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čmaň<text:line-break/>Zastupitelstvo obce Krčmaň</text:p>
      <text:h text:style-name="Nadpis1" text:outline-level="1">Obecně závazná vyhláška obce Krčmaň<text:line-break/>o místním poplatku za obecní systém odpadového hospodářství</text:h>
      <text:p text:style-name="UvodniVeta">Zastupitelstvo obce Krčmaň se na svém zasedání dne<text:s/>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čma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1/2024, Obecně závazná vyhláška obce Krčmaň o místním poplatku za obecní systém odpadového hospodářství, ze dne 18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Mgr. Eva Sztwioroková v. r.<text:line-break/><text:s/>starostka</text:p>
          </table:table-cell>
          <table:table-cell table:style-name="TableCell36">
            <text:p text:style-name="PodpisovePole">Miloslav Skláda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ztwioroková</meta:initial-creator>
    <dc:creator>Eva Sztwioroková</dc:creator>
    <meta:creation-date>2025-12-31T09:52:00Z</meta:creation-date>
    <dc:date>2025-12-31T09:52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4" meta:character-count="4094" meta:row-count="29" meta:non-whitespace-character-count="3508"/>
  </office:meta>
</office:document-meta>
</file>