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avlekov<text:line-break/>Zastupitelstvo obce Zavlekov</text:p>
      <text:h text:style-name="Nadpis1" text:outline-level="1">Obecně závazná vyhláška obce Zavlekov<text:s/><text:line-break/>o místním poplatku za obecní systém odpadového hospodářství</text:h>
      <text:p text:style-name="UvodniVeta">Zastupitelstvo obce Zavlekov se na svém zasedání dne 24. září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avlek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:</text:p>
          <text:list text:continue-numbering="true">
            <text:list-item>
              <text:p text:style-name="P29">je nezaopatřeným dítětem, jež v příslušném roce dovrší stáří 26-ti let a méně, ve výši 350 Kč,</text:p>
            </text:list-item>
            <text:list-item>
              <text:p text:style-name="P30">v příslušném roce dovrší 70-ti let a více, ve výši 350 Kč.</text:p>
            </text:list-item>
          </text:list>
        </text:list-item>
        <text:list-item>
          <text:p text:style-name="P31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obce Zavlekov č. 2/2021, o místním poplatku za obecní systém odpadového hospodářství, ze dne 22. září 2021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Tomáš Prexl v. r.<text:line-break/><text:s/>starosta</text:p>
          </table:table-cell>
          <table:table-cell table:style-name="TableCell39">
            <text:p text:style-name="PodpisovePole">Josef Voráček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cetni</meta:initial-creator>
    <dc:creator>Tomáš Prexl</dc:creator>
    <meta:creation-date>2024-08-21T08:07:00Z</meta:creation-date>
    <dc:date>2024-09-26T07:49:00Z</dc:date>
    <meta:template xlink:href="Normal" xlink:type="simple"/>
    <meta:editing-cycles>4</meta:editing-cycles>
    <meta:editing-duration>PT180S</meta:editing-duration>
    <meta:document-statistic meta:page-count="3" meta:paragraph-count="8" meta:word-count="623" meta:character-count="4296" meta:row-count="30" meta:non-whitespace-character-count="3681"/>
  </office:meta>
</office:document-meta>
</file>