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 fo:line-height="130%"/>
    </style:style>
    <style:style style:name="T2" style:parent-style-name="Standardnípísmoodstavce" style:family="text">
      <style:text-properties style:font-name="Bookman Old Style" style:font-name-complex="Arial" fo:font-weight="bold" style:font-weight-asian="bold" fo:color="#000000" fo:font-size="14pt" style:font-size-asian="14pt" style:font-size-complex="14pt"/>
    </style:style>
    <style:style style:name="T3" style:parent-style-name="Standardnípísmoodstavce" style:family="text">
      <style:text-properties style:font-name="Bookman Old Style" style:font-name-complex="Arial" fo:font-weight="bold" style:font-weight-asian="bold" fo:text-transform="uppercase" fo:color="#000000" fo:font-size="14pt" style:font-size-asian="14pt" style:font-size-complex="14pt"/>
    </style:style>
    <style:style style:name="T4" style:parent-style-name="Standardnípísmoodstavce" style:family="text">
      <style:text-properties style:font-name="Bookman Old Style" style:font-name-complex="Arial" fo:font-weight="bold" style:font-weight-asian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Bookman Old Style" style:font-name-complex="Arial" fo:font-weight="bold" style:font-weight-asian="bold" fo:color="#000000" fo:font-size="14pt" style:font-size-asian="14pt" style:font-size-complex="14pt"/>
    </style:style>
    <style:style style:name="T6" style:parent-style-name="Standardnípísmoodstavce" style:family="text">
      <style:text-properties style:font-name="Bookman Old Style" style:font-name-complex="Arial" fo:font-weight="bold" style:font-weight-asian="bold" fo:color="#000000" fo:font-size="14pt" style:font-size-asian="14pt" style:font-size-complex="14pt"/>
    </style:style>
    <style:style style:name="T7" style:parent-style-name="Standardnípísmoodstavce" style:family="text">
      <style:text-properties style:font-name="Bookman Old Style" style:font-name-complex="Arial" fo:font-weight="bold" style:font-weight-asian="bold" fo:color="#000000" fo:font-size="14pt" style:font-size-asian="14pt" style:font-size-complex="14pt"/>
    </style:style>
    <style:style style:name="P8" style:parent-style-name="Normální_IMP" style:family="paragraph">
      <style:paragraph-properties fo:text-align="center" fo:line-height="130%"/>
      <style:text-properties style:font-name="Bookman Old Style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30%"/>
      <style:text-properties style:font-name="Bookman Old Style" style:font-name-complex="Arial" fo:font-weight="bold" style:font-weight-asian="bold" fo:color="#000000" style:font-size-complex="12pt"/>
    </style:style>
    <style:style style:name="P10" style:parent-style-name="Základnítext" style:family="paragraph">
      <style:paragraph-properties fo:text-align="center" fo:margin-bottom="0in" fo:line-height="130%"/>
      <style:text-properties style:font-name="Bookman Old Style" style:font-name-complex="Arial" fo:font-weight="bold" style:font-weight-asian="bold" fo:color="#000000" style:font-size-complex="12pt"/>
    </style:style>
    <style:style style:name="P11" style:parent-style-name="Základnítext" style:family="paragraph">
      <style:paragraph-properties fo:text-align="justify" fo:margin-bottom="0in" fo:line-height="130%"/>
    </style:style>
    <style:style style:name="T12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36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37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39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P40" style:parent-style-name="Základnítext" style:family="paragraph">
      <style:paragraph-properties fo:margin-bottom="0in" fo:line-height="130%"/>
      <style:text-properties style:font-name="Bookman Old Style" style:font-name-complex="Arial" fo:color="#000000" fo:font-size="11pt" style:font-size-asian="11pt" style:font-size-complex="11pt"/>
    </style:style>
    <style:style style:name="P41" style:parent-style-name="Základnítext" style:family="paragraph">
      <style:paragraph-properties fo:text-align="center" fo:margin-bottom="0in" fo:line-height="130%"/>
      <style:text-properties style:font-name="Bookman Old Style" style:font-name-complex="Arial" fo:font-weight="bold" style:font-weight-asian="bold" fo:color="#000000" fo:font-size="11pt" style:font-size-asian="11pt" style:font-size-complex="11pt"/>
    </style:style>
    <style:style style:name="P42" style:parent-style-name="Seznamočíslovaný" style:family="paragraph">
      <style:paragraph-properties fo:margin-bottom="0in" fo:line-height="130%" fo:text-indent="0.0006in"/>
      <style:text-properties style:font-name="Bookman Old Style" style:font-name-complex="Arial" fo:color="#000000" fo:font-size="11pt" style:font-size-asian="11pt" style:font-size-complex="11pt"/>
    </style:style>
    <style:style style:name="P43" style:parent-style-name="Základnítext" style:family="paragraph">
      <style:paragraph-properties fo:text-align="justify" fo:margin-bottom="0in" fo:line-height="130%"/>
      <style:text-properties style:font-name="Bookman Old Style" style:font-name-complex="Arial" fo:font-weight="bold" style:font-weight-asian="bold" fo:color="#000000" fo:font-size="11pt" style:font-size-asian="11pt" style:font-size-complex="11pt"/>
    </style:style>
    <style:style style:name="P44" style:parent-style-name="Základnítext" style:family="paragraph">
      <style:paragraph-properties fo:text-align="justify" fo:margin-bottom="0in" fo:line-height="130%"/>
      <style:text-properties style:font-name="Bookman Old Style" style:font-name-complex="Arial" fo:font-weight="bold" style:font-weight-asian="bold" fo:color="#000000" fo:font-size="11pt" style:font-size-asian="11pt" style:font-size-complex="11pt"/>
    </style:style>
    <style:style style:name="P45" style:parent-style-name="Základnítext" style:family="paragraph">
      <style:paragraph-properties fo:text-align="center" fo:margin-bottom="0in" fo:line-height="130%"/>
      <style:text-properties style:font-name="Bookman Old Style" style:font-name-complex="Arial" fo:font-weight="bold" style:font-weight-asian="bold" fo:color="#000000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line-height="130%"/>
    </style:style>
    <style:style style:name="T47" style:parent-style-name="Standardnípísmoodstavce" style:family="text">
      <style:text-properties style:font-name="Bookman Old Style" style:font-name-asian="Calibri" style:font-name-complex="Arial" style:font-weight-complex="bold" fo:color="#000000" fo:font-size="11pt" style:font-size-asian="11pt" style:font-size-complex="11pt"/>
    </style:style>
    <style:style style:name="T48" style:parent-style-name="Standardnípísmoodstavce" style:family="text">
      <style:text-properties style:font-name="Bookman Old Style" style:font-name-asian="Calibri" style:font-name-complex="Arial" style:font-weight-complex="bold" fo:color="#000000" fo:font-size="11pt" style:font-size-asian="11pt" style:font-size-complex="11pt"/>
    </style:style>
    <style:style style:name="T49" style:parent-style-name="Standardnípísmoodstavce" style:family="text">
      <style:text-properties style:font-name="Bookman Old Style" style:font-name-asian="Calibri" style:font-name-complex="Arial" style:font-weight-complex="bold" fo:color="#000000" fo:font-size="11pt" style:font-size-asian="11pt" style:font-size-complex="11pt"/>
    </style:style>
    <style:style style:name="P50" style:parent-style-name="Základnítext" style:family="paragraph">
      <style:paragraph-properties fo:text-align="justify" fo:margin-bottom="0in" fo:line-height="130%"/>
      <style:text-properties style:font-name="Bookman Old Style" style:font-name-complex="Arial" fo:font-weight="bold" style:font-weight-asian="bold" fo:color="#000000" fo:font-size="11pt" style:font-size-asian="11pt" style:font-size-complex="11pt"/>
    </style:style>
    <style:style style:name="P51" style:parent-style-name="Základnítext" style:family="paragraph">
      <style:paragraph-properties fo:text-align="center" fo:margin-bottom="0in" fo:line-height="130%"/>
      <style:text-properties style:font-name="Bookman Old Style" style:font-name-complex="Arial" fo:font-weight="bold" style:font-weight-asian="bold" fo:color="#000000" fo:font-size="11pt" style:font-size-asian="11pt" style:font-size-complex="11pt"/>
    </style:style>
    <style:style style:name="P52" style:parent-style-name="Základnítext" style:family="paragraph">
      <style:paragraph-properties fo:text-align="justify" fo:margin-bottom="0in" fo:line-height="130%" fo:text-indent="0.3937in"/>
      <style:text-properties style:font-name="Bookman Old Style" style:font-name-complex="Arial" fo:color="#000000" fo:font-size="11pt" style:font-size-asian="11pt" style:font-size-complex="11pt"/>
    </style:style>
    <style:style style:name="P53" style:parent-style-name="Základnítext" style:family="paragraph">
      <style:paragraph-properties fo:text-align="justify" fo:margin-bottom="0in" fo:line-height="130%"/>
      <style:text-properties style:font-name="Bookman Old Style" style:font-name-complex="Arial" fo:color="#000000" fo:font-size="11pt" style:font-size-asian="11pt" style:font-size-complex="11pt"/>
    </style:style>
    <style:style style:name="P54" style:parent-style-name="Základnítext" style:family="paragraph">
      <style:paragraph-properties fo:text-align="justify" fo:margin-bottom="0in" fo:line-height="130%" fo:margin-left="0.3937in" fo:text-indent="-0.3937in">
        <style:tab-stops/>
      </style:paragraph-properties>
      <style:text-properties style:font-name="Bookman Old Style" style:font-name-complex="Arial" fo:color="#000000" fo:font-size="11pt" style:font-size-asian="11pt" style:font-size-complex="11pt"/>
    </style:style>
    <style:style style:name="P55" style:parent-style-name="Základnítext" style:family="paragraph">
      <style:paragraph-properties fo:text-align="justify" fo:margin-bottom="0in" fo:line-height="130%" fo:margin-left="0.3937in" fo:text-indent="-0.3937in">
        <style:tab-stops/>
      </style:paragraph-properties>
      <style:text-properties style:font-name="Bookman Old Style" style:font-name-complex="Arial" fo:color="#000000" fo:font-size="11pt" style:font-size-asian="11pt" style:font-size-complex="11pt"/>
    </style:style>
    <style:style style:name="P56" style:parent-style-name="Základnítext" style:family="paragraph">
      <style:paragraph-properties fo:text-align="center" fo:margin-bottom="0in" fo:line-height="130%"/>
      <style:text-properties style:font-name="Bookman Old Style" style:font-name-complex="Arial" fo:font-weight="bold" style:font-weight-asian="bold" fo:color="#000000" fo:font-size="11pt" style:font-size-asian="11pt" style:font-size-complex="11pt"/>
    </style:style>
    <style:style style:name="P57" style:parent-style-name="Základnítext" style:family="paragraph">
      <style:paragraph-properties fo:text-align="center" fo:margin-bottom="0in" fo:line-height="130%"/>
      <style:text-properties style:font-name="Bookman Old Style" style:font-name-complex="Arial" fo:font-weight="bold" style:font-weight-asian="bold" fo:color="#000000" fo:font-size="11pt" style:font-size-asian="11pt" style:font-size-complex="11pt"/>
    </style:style>
    <style:style style:name="P58" style:parent-style-name="Základnítext" style:family="paragraph">
      <style:paragraph-properties fo:text-align="justify" fo:margin-bottom="0in" fo:line-height="130%">
        <style:tab-stops>
          <style:tab-stop style:type="left" style:position="0in"/>
          <style:tab-stop style:type="left" style:position="0.5909in"/>
        </style:tab-stops>
      </style:paragraph-properties>
      <style:text-properties style:font-name="Bookman Old Style" style:font-name-complex="Arial" fo:color="#000000" fo:font-size="11pt" style:font-size-asian="11pt" style:font-size-complex="11pt"/>
    </style:style>
    <style:style style:name="P59" style:parent-style-name="Základnítext" style:family="paragraph">
      <style:paragraph-properties fo:text-align="justify" fo:margin-bottom="0in" fo:line-height="130%">
        <style:tab-stops>
          <style:tab-stop style:type="left" style:position="0in"/>
          <style:tab-stop style:type="left" style:position="0.5909in"/>
        </style:tab-stops>
      </style:paragraph-properties>
      <style:text-properties style:font-name="Bookman Old Style" style:font-name-complex="Arial" fo:color="#000000" fo:font-size="11pt" style:font-size-asian="11pt" style:font-size-complex="11pt"/>
    </style:style>
    <style:style style:name="P60" style:parent-style-name="Základnítext" style:family="paragraph">
      <style:paragraph-properties fo:text-align="justify" fo:margin-bottom="0in" fo:line-height="130%" fo:text-indent="-0.1972in">
        <style:tab-stops>
          <style:tab-stop style:type="left" style:position="0.5909in"/>
        </style:tab-stops>
      </style:paragraph-properties>
      <style:text-properties style:font-name="Bookman Old Style" style:font-name-complex="Arial" fo:color="#000000" fo:font-size="11pt" style:font-size-asian="11pt" style:font-size-complex="11pt"/>
    </style:style>
    <style:style style:name="P61" style:parent-style-name="Základnítext" style:family="paragraph">
      <style:paragraph-properties fo:text-align="justify" fo:margin-bottom="0in" fo:line-height="130%" fo:text-indent="-0.1972in">
        <style:tab-stops>
          <style:tab-stop style:type="left" style:position="0.5909in"/>
        </style:tab-stops>
      </style:paragraph-properties>
      <style:text-properties style:font-name="Bookman Old Style" style:font-name-complex="Arial" fo:color="#000000" fo:font-size="11pt" style:font-size-asian="11pt" style:font-size-complex="11pt"/>
    </style:style>
    <style:style style:name="P62" style:parent-style-name="Základnítext" style:family="paragraph">
      <style:paragraph-properties fo:text-align="justify" fo:margin-bottom="0in" fo:line-height="130%" fo:text-indent="-0.1972in">
        <style:tab-stops>
          <style:tab-stop style:type="left" style:position="0.5909in"/>
        </style:tab-stops>
      </style:paragraph-properties>
      <style:text-properties style:font-name="Bookman Old Style" style:font-name-complex="Arial" fo:color="#000000" fo:font-size="11pt" style:font-size-asian="11pt" style:font-size-complex="11pt"/>
    </style:style>
    <style:style style:name="P63" style:parent-style-name="Základnítext" style:family="paragraph">
      <style:paragraph-properties fo:text-align="center" fo:margin-bottom="0in" fo:line-height="130%"/>
      <style:text-properties style:font-name="Bookman Old Style" style:font-name-complex="Arial" fo:font-weight="bold" style:font-weight-asian="bold" fo:color="#000000" fo:font-size="11pt" style:font-size-asian="11pt" style:font-size-complex="11pt"/>
    </style:style>
    <style:style style:name="P64" style:parent-style-name="Základnítext" style:family="paragraph">
      <style:paragraph-properties fo:text-align="center" fo:margin-bottom="0in" fo:line-height="130%"/>
      <style:text-properties style:font-name="Bookman Old Style" style:font-name-complex="Arial" fo:font-weight="bold" style:font-weight-asian="bold" fo:color="#000000" fo:font-size="11pt" style:font-size-asian="11pt" style:font-size-complex="11pt"/>
    </style:style>
    <style:style style:name="P65" style:parent-style-name="Základnítext" style:family="paragraph">
      <style:paragraph-properties fo:text-align="center" fo:margin-bottom="0in" fo:line-height="130%"/>
      <style:text-properties style:font-name="Bookman Old Style" style:font-name-complex="Arial" fo:font-weight="bold" style:font-weight-asian="bold" fo:color="#000000" fo:font-size="11pt" style:font-size-asian="11pt" style:font-size-complex="11pt"/>
    </style:style>
    <style:style style:name="P66" style:parent-style-name="Základnítext" style:family="paragraph">
      <style:paragraph-properties fo:margin-bottom="0in" fo:line-height="130%" fo:text-indent="0.3937in"/>
    </style:style>
    <style:style style:name="T67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P70" style:parent-style-name="Základnítext" style:family="paragraph">
      <style:paragraph-properties fo:margin-bottom="0in" fo:line-height="130%"/>
    </style:style>
    <style:style style:name="T71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P72" style:parent-style-name="Základnítext" style:family="paragraph">
      <style:paragraph-properties fo:text-align="justify" fo:margin-bottom="0in" fo:line-height="130%"/>
    </style:style>
    <style:style style:name="T73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74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T75" style:parent-style-name="Standardnípísmoodstavce" style:family="text">
      <style:text-properties style:font-name="Bookman Old Style" style:font-name-complex="Arial" style:font-weight-complex="bold" fo:color="#000000" fo:font-size="11pt" style:font-size-asian="11pt" style:font-size-complex="11pt"/>
    </style:style>
    <style:style style:name="T76" style:parent-style-name="Standardnípísmoodstavce" style:family="text">
      <style:text-properties style:font-name="Bookman Old Style" style:font-name-complex="Arial" fo:color="#000000" fo:font-size="11pt" style:font-size-asian="11pt" style:font-size-complex="11pt"/>
    </style:style>
    <style:style style:name="P77" style:parent-style-name="Základnítext" style:family="paragraph">
      <style:paragraph-properties fo:text-align="justify" fo:margin-bottom="0in" fo:line-height="130%"/>
      <style:text-properties style:font-name="Bookman Old Style" style:font-name-complex="Arial" fo:font-size="11pt" style:font-size-asian="11pt" style:font-size-complex="11pt"/>
    </style:style>
    <style:style style:name="P78" style:parent-style-name="Základnítext" style:family="paragraph">
      <style:paragraph-properties fo:text-align="center" fo:margin-bottom="0in" fo:line-height="130%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79" style:parent-style-name="Základnítext" style:family="paragraph">
      <style:paragraph-properties fo:text-align="justify" fo:margin-bottom="0in" fo:line-height="130%"/>
    </style:style>
    <style:style style:name="T80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Bookman Old Style" fo:font-size="11pt" style:font-size-asian="11pt" style:font-size-complex="11pt"/>
    </style:style>
    <style:style style:name="T84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P91" style:parent-style-name="Základnítext" style:family="paragraph">
      <style:paragraph-properties fo:margin-bottom="0in" fo:line-height="130%"/>
      <style:text-properties style:font-name="Bookman Old Style" style:font-name-complex="Arial" fo:font-size="11pt" style:font-size-asian="11pt" style:font-size-complex="11pt"/>
    </style:style>
    <style:style style:name="P92" style:parent-style-name="Základnítext" style:family="paragraph">
      <style:paragraph-properties fo:text-align="center" fo:margin-bottom="0in" fo:line-height="130%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 fo:text-indent="0.4916in"/>
      <style:text-properties style:font-name="Bookman Old Style" style:font-name-complex="Arial" fo:font-size="11pt" style:font-size-asian="11pt" style:font-size-complex="11pt"/>
    </style:style>
    <style:style style:name="P94" style:parent-style-name="Základnítext" style:family="paragraph">
      <style:paragraph-properties fo:margin-bottom="0in" fo:line-height="130%"/>
      <style:text-properties style:font-name="Bookman Old Style" style:font-name-complex="Arial" fo:font-size="11pt" style:font-size-asian="11pt" style:font-size-complex="11pt"/>
    </style:style>
    <style:style style:name="P95" style:parent-style-name="Základnítext" style:family="paragraph">
      <style:paragraph-properties fo:margin-bottom="0in" fo:line-height="130%"/>
      <style:text-properties style:font-name="Bookman Old Style" style:font-name-complex="Arial" fo:font-size="11pt" style:font-size-asian="11pt" style:font-size-complex="11pt"/>
    </style:style>
    <style:style style:name="P96" style:parent-style-name="Základnítext" style:family="paragraph">
      <style:paragraph-properties fo:margin-bottom="0in" fo:line-height="130%"/>
      <style:text-properties style:font-name="Bookman Old Style" style:font-name-complex="Arial" fo:font-size="11pt" style:font-size-asian="11pt" style:font-size-complex="11pt"/>
    </style:style>
    <style:style style:name="P97" style:parent-style-name="Základnítext" style:family="paragraph">
      <style:paragraph-properties fo:margin-bottom="0in" fo:line-height="130%"/>
      <style:text-properties style:font-name="Bookman Old Style" style:font-name-complex="Arial" fo:font-size="11pt" style:font-size-asian="11pt" style:font-size-complex="11pt"/>
    </style:style>
    <style:style style:name="P98" style:parent-style-name="Nadpis5" style:family="paragraph">
      <style:paragraph-properties fo:margin-top="0in" fo:margin-bottom="0in" fo:line-height="130%" fo:text-indent="0.4916in"/>
      <style:text-properties style:font-name="Bookman Old Style" style:font-name-complex="Arial" fo:font-size="11pt" style:font-size-asian="11pt" style:font-size-complex="11pt"/>
    </style:style>
    <style:style style:name="P99" style:parent-style-name="Normální" style:family="paragraph">
      <style:paragraph-properties style:text-autospace="none"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100" style:parent-style-name="Normální" style:family="paragraph">
      <style:paragraph-properties style:text-autospace="none" fo:line-height="130%">
        <style:tab-stops>
          <style:tab-stop style:type="left" style:position="0.2958in"/>
          <style:tab-stop style:type="left" style:position="4.5284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101" style:parent-style-name="Normální" style:family="paragraph">
      <style:paragraph-properties style:text-autospace="none" fo:line-height="130%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102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Bookman Old Style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Bookman Old Style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Obecně závazná vyhláška</text:span><text:span text:style-name="T3"><text:s/></text:span><text:span text:style-name="T4">obce ……</text:span><text:span text:style-name="T5">1/2023</text:span><text:span text:style-name="T6">…</text:span><text:span text:style-name="T7">…</text:span></text:p>
      <text:p text:style-name="P8"/>
      <text:p text:style-name="P9">o pohybu psů<text:s/>a jiného zvířectva na veřejných prostranstvích k zabezpečení místních záležitostí<text:s/>veřejného<text:s/>pořádku</text:p>
      <text:p text:style-name="P10"/>
      <text:p text:style-name="P11"><text:span text:style-name="T12">Zastupitelstvo obce</text:span><text:span text:style-name="T13"><text:s/>Srby</text:span><text:span text:style-name="T14"><text:s/></text:span><text:span text:style-name="T15">se na svém zasedání<text:s/></text:span><text:span text:style-name="T16">dne</text:span><text:span text:style-name="T17"><text:s/></text:span><text:span text:style-name="T18">17</text:span><text:span text:style-name="T19">.</text:span><text:span text:style-name="T20"><text:s/></text:span><text:span text:style-name="T21">2</text:span><text:span text:style-name="T22">.<text:s/></text:span><text:span text:style-name="T23">2023</text:span><text:span text:style-name="T24"><text:s/></text:span><text:span text:style-name="T25">usneslo</text:span><text:span text:style-name="T26"><text:s/>vydat na základě</text:span><text:span text:style-name="T27"><text:s/></text:span><text:span text:style-name="T28">ust</text:span><text:span text:style-name="T29">anovení</text:span><text:span text:style-name="T30"><text:s/>§ 24 odst. 2 zákona č. 246/1992 Sb., na ochranu zvířat proti týrání, ve znění pozdějších předpisů, a v souladu s § 10 písm.<text:s/></text:span><text:span text:style-name="T31">a),</text:span><text:span text:style-name="T32"><text:s/></text:span><text:span text:style-name="T33">c),</text:span><text:span text:style-name="T34"><text:s/></text:span><text:span text:style-name="T35">d), § 35 a § 84 odst.</text:span><text:span text:style-name="T36"><text:s/>2) písm. h) zákona č. 128/2000 </text:span><text:span text:style-name="T37">Sb., o obcích (obecní zřízení), ve znění pozdějších předpisů, tuto obecně závaznou vyhlášku</text:span><text:span text:style-name="T38"><text:s/>(dále jen „vyhlášku“)</text:span><text:span text:style-name="T39">:</text:span></text:p>
      <text:p text:style-name="P40"/>
      <text:p text:style-name="P41">Čl.<text:s/>1</text:p>
      <text:p text:style-name="P42"><text:s text:c="10"/>K zabezpečení místních záležitostí veřejného pořádku obec<text:s/>Srby<text:s/>stanoví, které činnosti, jež<text:s/>by<text:s/>mohly narušit veřejný pořádek v obci<text:s/>nebo být v rozporu s dobrými mravy, ochranou bezpečnosti, zdraví a majetku jsou na některých veřejných prostranstvích zakázány. Obec touto vyhláškou stanoví také povinnosti k zajištění<text:s/>udržování čistoty ulic a jiných veřejných prostranství, k ochraně životního prostředí a zeleně v zástavbě.<text:s/></text:p>
      <text:p text:style-name="P43"/>
      <text:p text:style-name="P44"/>
      <text:p text:style-name="P45">Čl. 2</text:p>
      <text:p text:style-name="P46"><text:span text:style-name="T47">1. Veřejným prostranstvím pro účely této vyhlášky je náves, místní komunikace, veřejná zeleň a další prostory přístupné každému bez omezení, tedy sloužící obecnému užívání a to bez ohledu n</text:span><text:span text:style-name="T48">a vlastnictví k tomuto prostoru, a to pouze v zastavěném území obce</text:span><text:span text:style-name="T49"><text:s/>Srby.</text:span></text:p>
      <text:p text:style-name="P50"/>
      <text:p text:style-name="P51">Čl.<text:s/>3</text:p>
      <text:p text:style-name="P52">Činnosti, které by mohly narušit veřejný pořádek v obci nebo být v rozporu s dobrými mravy, ochranou bezpečnosti, zdraví a majetku jsou:</text:p>
      <text:p text:style-name="P53"/>
      <text:p text:style-name="P54">a) ponechat<text:s/>psy a jiná<text:s/>domácí a hospodářská<text:s/>zvířata<text:s/>(např. ovce, slepice, koně…),<text:s/>(dále jen „zvířata“)<text:s/>volně pobíhat bez dozoru na<text:s/>veřejném prostranství,</text:p>
      <text:p text:style-name="P55">b) vstupovat<text:s/>se psy a<text:s/>zvířaty,<text:s/>případně<text:s/>je<text:s/>vpouštět,<text:s/>na<text:s/>hřiště a<text:s/>pískoviště.</text:p>
      <text:p text:style-name="P56"/>
      <text:p text:style-name="P57">Čl.<text:s/>4</text:p>
      <text:p text:style-name="P58">1. Psi se mohou na veřejném prostranství pohybovat pouze v doprovodu svého majitele<text:s/>či osoby, která je má v držení, vždy na vodítku. Chování psů musí být uvedenou<text:s/>osobou usměrňováno, aby nenarušovalo veřejný pořádek. Tato osoba odpovídá za<text:s/>odstranění případného<text:s/>znečištění tímto psem a to bez zbytečného odkladu.</text:p>
      <text:p text:style-name="P59"/>
      <text:soft-page-break/>
      <text:p text:style-name="P60"><text:tab/>2.<text:s/>Zvířata<text:s/>se mohou pohybovat na veřejném<text:s/>prostranství<text:s/>pouze<text:s/>pod dozorem odpovědné osoby<text:s/>(vlastník nebo<text:s/>držitel<text:s/>zvířat).<text:s/>V případě úniku těchto zvířat na veřejné prostranství je osoba,<text:s/>která má zvíře v držení odpovědná za odstranění případného<text:s/>znečištění těmito zvířaty a to bez<text:s/>zbytečného<text:s/>odkladu.</text:p>
      <text:p text:style-name="P61"/>
      <text:p text:style-name="P62"><text:tab/>3. Odpovědnost za škodu na majetku, zdraví a životě, která je předmětem<text:s/>úpravy občanskoprávní<text:s/>příp. trestněprávní, není touto vyhláškou dotčena.</text:p>
      <text:p text:style-name="P63"/>
      <text:p text:style-name="P64"/>
      <text:p text:style-name="P65">Čl.<text:s/>5</text:p>
      <text:p text:style-name="P66"><text:span text:style-name="T67">Povinnosti pro pohyb psů stanovené touto<text:s/></text:span><text:span text:style-name="T68">vyhláškou</text:span><text:span text:style-name="T69"><text:s/>se nevztahují na:</text:span></text:p>
      <text:p text:style-name="P70"><text:span text:style-name="T71">a) použití služebního psa podle zvláštních právních předpisů</text:span></text:p>
      <text:p text:style-name="P72"><text:span text:style-name="T73">b)<text:s/></text:span><text:span text:style-name="T74">použití psa<text:s/></text:span><text:span text:style-name="T75">osobou nevidomou, bezmocnou a osobu s těžkým zdravotním postižením, která je držitelem průkazu ZTP/P podle zvláštního právního předpisu</text:span><text:span text:style-name="T76">.</text:span></text:p>
      <text:p text:style-name="P77"/>
      <text:p text:style-name="P78">Čl. 6</text:p>
      <text:p text:style-name="P79"><text:span text:style-name="T80">Zrušuje se obecně závazná vyhláška č.<text:s/></text:span><text:span text:style-name="T81">1/2022</text:span><text:span text:style-name="T82"><text:s/>(</text:span><text:span text:style-name="T83">Obecní vyhláška pobíhání psů</text:span><text:span text:style-name="T84">) ze dne<text:s/></text:span><text:span text:style-name="T85">16</text:span><text:span text:style-name="T86">.</text:span><text:span text:style-name="T87"><text:s/>9</text:span><text:span text:style-name="T88">.<text:s/></text:span><text:span text:style-name="T89">2022</text:span><text:span text:style-name="T90">.</text:span></text:p>
      <text:p text:style-name="P91"/>
      <text:p text:style-name="P92">Čl.<text:s/>7</text:p>
      <text:p text:style-name="P93">Tato vyhláška nabývá účinnosti počátkem patnáctého dne následujícího po dni jejího vyhlášení.</text:p>
      <text:p text:style-name="P94"/>
      <text:p text:style-name="P95"/>
      <text:p text:style-name="P96"/>
      <text:p text:style-name="P97"/>
      <text:h text:style-name="P98" text:outline-level="5"><text:tab/><text:tab/><text:tab/><text:tab/><text:tab/><text:tab/><text:tab/></text:h>
      <text:p text:style-name="P99">…………….<text:tab/>…………</text:p>
      <text:p text:style-name="P100"><text:s text:c="8"/>Vendula Hnojská<text:s text:c="2"/><text:s text:c="2"/><text:s text:c="10"/><text:s text:c="52"/>Václav Helma<text:s/></text:p>
      <text:p text:style-name="P101"><text:span text:style-name="T102"><text:s text:c="11"/></text:span><text:span text:style-name="T103">místostarosta</text:span><text:span text:style-name="T104"><text:tab/></text:span><text:span text:style-name="T105"><text:s text:c="14"/></text:span><text:span text:style-name="T106">staros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</dc:creator>
    <meta:creation-date>2023-02-23T07:39:00Z</meta:creation-date>
    <dc:date>2023-02-23T07:39:00Z</dc:date>
    <meta:print-date>2014-02-14T09:56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46" meta:character-count="3073" meta:row-count="21" meta:non-whitespace-character-count="2633"/>
  </office:meta>
</office:document-meta>
</file>