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ná<text:line-break/>Zastupitelstvo obce Líšná</text:p>
      <text:h text:style-name="Nadpis1" text:outline-level="1">Obecně závazná vyhláška obce Líšná<text:s/>č.2/2023<text:line-break/>o místním poplatku za obecní systém odpadového hospodářství</text:h>
      <text:p text:style-name="UvodniVeta">Zastupitelstvo obce Líšná se na svém zasedání dne<text:s/>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š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<text:s/>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trvalý pobyt na ohlašovně Líšná 10 a po celý příslušný kalendářní rok se na území obce nezdržuj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<text:s/>vyhláška<text:s/>č. 2/2022 , o místním poplatku za obecní systém odpadového hospodářství, ze dne 12.9.2022.<text:s/>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c. Petra Maksantová, DiS. v. r.<text:line-break/><text:s/>starostka</text:p>
          </table:table-cell>
          <table:table-cell table:style-name="TableCell37">
            <text:p text:style-name="PodpisovePole">Ladislav Tomčí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janová Věra, Ing.</meta:initial-creator>
    <dc:creator>Maksantová Petra</dc:creator>
    <meta:creation-date>2023-12-27T10:18:00Z</meta:creation-date>
    <dc:date>2023-12-27T10:24:00Z</dc:date>
    <meta:template xlink:href="Normal" xlink:type="simple"/>
    <meta:editing-cycles>3</meta:editing-cycles>
    <meta:editing-duration>PT180S</meta:editing-duration>
    <meta:document-statistic meta:page-count="3" meta:paragraph-count="8" meta:word-count="617" meta:character-count="4256" meta:row-count="30" meta:non-whitespace-character-count="3647"/>
  </office:meta>
</office:document-meta>
</file>