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paky<text:line-break/>Zastupitelstvo obce Nupaky</text:p>
      <text:h text:style-name="Nadpis1" text:outline-level="1">Obecně závazná vyhláška obce Nupaky<text:line-break/>o místním poplatku ze psů</text:h>
      <text:p text:style-name="UvodniVeta">Zastupitelstvo obce Nupaky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pa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v rodinném domě za jednoho psa 400 Kč,</text:p>
            </text:list-item>
            <text:list-item>
              <text:p text:style-name="P11">v rodinném domě za druhého a každého dalšího psa téhož držitele 600 Kč,</text:p>
            </text:list-item>
            <text:list-item>
              <text:p text:style-name="P12">v bytovém domě za jednoho psa 700 Kč,</text:p>
            </text:list-item>
            <text:list-item>
              <text:p text:style-name="P13">v bytovém domě za druhého a každého dalšího psa téhož držitele 900 Kč,</text:p>
            </text:list-item>
            <text:list-item>
              <text:p text:style-name="P14">za psa, jehož držitelem je osoba starší 65 let, 200 Kč,</text:p>
            </text:list-item>
            <text:list-item>
              <text:p text:style-name="P15">za druhého a každého dalšího psa téhož držitele, kterým je osoba starší 65 let, 300 Kč,</text:p>
            </text:list-item>
            <text:list-item>
              <text:p text:style-name="P16">v ostatních objektech za jednoho psa 700 Kč,</text:p>
            </text:list-item>
            <text:list-item>
              <text:p text:style-name="P17">v ostatních objektech za druhého a každého dalšího psa téhož držitele 900 Kč.</text:p>
            </text:list-item>
          </text:list>
        </text:list-item>
        <text:list-item>
          <text:p text:style-name="P18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 datu splatnosti uvedeném v odstavci 1, je poplatek splatný nejpozději do patnáctého dne měsíce, který<text:s/>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3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obce Nupaky č. 1/2022, o místním poplatku ze psů, ze dne 13. prosince 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Markéta Felsingerová v. r.<text:line-break/><text:s/>starostka</text:p>
          </table:table-cell>
          <table:table-cell table:style-name="TableCell31">
            <text:p text:style-name="PodpisovePole">Pavla Kučer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>Ing. Tomáš Tůma v. r.<text:line-break/><text:s/>místostarosta</text:p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Felsingerová</meta:initial-creator>
    <dc:creator>Markéta Felsingerová</dc:creator>
    <meta:creation-date>2023-12-11T23:03:00Z</meta:creation-date>
    <dc:date>2023-12-11T23:03:00Z</dc:date>
    <meta:template xlink:href="Normal" xlink:type="simple"/>
    <meta:editing-cycles>2</meta:editing-cycles>
    <meta:editing-duration>PT0S</meta:editing-duration>
    <meta:document-statistic meta:page-count="3" meta:paragraph-count="7" meta:word-count="517" meta:character-count="3564" meta:row-count="25" meta:non-whitespace-character-count="3054"/>
  </office:meta>
</office:document-meta>
</file>