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uchov<text:line-break/>Zastupitelstvo obce Bítouchov</text:p>
      <text:h text:style-name="Nadpis1" text:outline-level="1">Obecně závazná vyhláška obce Bítouchov<text:line-break/>o místním poplatku za obecní systém odpadového hospodářství</text:h>
      <text:p text:style-name="UvodniVeta">Zastupitelstvo obce Bítouchov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u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4/2024, Vyhláška o poplatku za svoz odpadu, ze dne 23. září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Radek Vlček v. r.<text:line-break/><text:s/>starosta</text:p>
          </table:table-cell>
          <table:table-cell table:style-name="TableCell36">
            <text:p text:style-name="PodpisovePole">Tomáš Hol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Obec Bítouchov</dc:creator>
    <meta:creation-date>2025-12-01T17:05:00Z</meta:creation-date>
    <dc:date>2025-12-01T17:05:00Z</dc:date>
    <meta:print-date>2025-12-01T17:0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6" meta:character-count="3973" meta:row-count="28" meta:non-whitespace-character-count="3404"/>
  </office:meta>
</office:document-meta>
</file>