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Normální_20__28_web_29_">
      <style:paragraph-properties fo:margin-top="0.212cm" fo:margin-bottom="0.106cm" style:contextual-spacing="false" fo:line-height="110%" fo:text-align="justify" style:justify-single-word="false"/>
      <style:text-properties style:font-name="Verdana" fo:font-size="13pt" style:font-size-asian="13pt" style:font-name-complex="Verdana" style:font-size-complex="13pt"/>
    </style:style>
    <style:style style:name="P3" style:family="paragraph" style:parent-style-name="Normální_5f_IMP" style:list-style-name="WW8Num5">
      <style:paragraph-properties fo:margin-left="0.751cm" fo:margin-right="0cm" fo:line-height="100%" fo:hyphenation-ladder-count="no-limit" fo:text-indent="-0.751cm" style:auto-text-indent="false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Verdana" fo:font-size="13pt" style:font-size-asian="13pt" style:font-name-complex="Verdana" style:font-size-complex="13pt" fo:hyphenate="true" fo:hyphenation-remain-char-count="2" fo:hyphenation-push-char-count="2" loext:hyphenation-no-caps="false"/>
    </style:style>
    <style:style style:name="P4" style:family="paragraph" style:parent-style-name="Odstavec_20_se_20_seznamem" style:list-style-name="WW8Num1">
      <style:paragraph-properties fo:margin-top="0cm" fo:margin-bottom="0cm" style:contextual-spacing="true" fo:line-height="100%" style:text-autospace="none"/>
      <style:text-properties fo:color="#000000" loext:opacity="100%" style:font-name="Verdana" fo:font-size="13pt" style:font-size-asian="13pt" style:font-name-complex="Verdana" style:font-size-complex="13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847cm" fo:margin-bottom="0.106cm" style:contextual-spacing="false" fo:text-align="center" style:justify-single-word="false"/>
    </style:style>
    <style:style style:name="P7" style:family="paragraph" style:parent-style-name="Standard">
      <style:paragraph-properties fo:margin-top="0.847cm" fo:margin-bottom="0.106cm" style:contextual-spacing="false" fo:text-align="center" style:justify-single-word="false" fo:keep-together="always" fo:keep-with-next="always"/>
    </style:style>
    <style:style style:name="P8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10" style:family="paragraph" style:parent-style-name="Standard">
      <style:paragraph-properties fo:margin-top="0.847cm" fo:margin-bottom="0.106cm" style:contextual-spacing="false"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11" style:family="paragraph" style:parent-style-name="Standard" style:list-style-name="">
      <style:paragraph-properties fo:margin-left="0cm" fo:margin-right="0cm" fo:margin-top="0.106cm" fo:margin-bottom="0.282cm" style:contextual-spacing="false" fo:text-align="center" style:justify-single-word="false" fo:keep-together="always" fo:text-indent="0cm" style:auto-text-indent="false" fo:keep-with-next="always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12" style:family="paragraph" style:parent-style-name="Standard">
      <style:paragraph-properties fo:margin-top="0.847cm" fo:margin-bottom="0.106cm" style:contextual-spacing="false" fo:text-align="center" style:justify-single-word="false" fo:keep-together="always" fo:keep-with-next="always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13" style:family="paragraph" style:parent-style-name="Standard" style:list-style-name="">
      <style:paragraph-properties fo:margin-left="0cm" fo:margin-right="0cm" fo:margin-top="0.106cm" fo:margin-bottom="0.282cm" style:contextual-spacing="false" fo:text-align="center" style:justify-single-word="false" fo:text-indent="0cm" style:auto-text-indent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14" style:family="paragraph" style:parent-style-name="Standard">
      <style:paragraph-properties fo:margin-top="0.212cm" fo:margin-bottom="0.106cm" style:contextual-spacing="false" fo:line-height="110%"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/>
    </style:style>
    <style:style style:name="P16" style:family="paragraph" style:parent-style-name="Standard" style:list-style-name="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Verdana" fo:font-size="13pt" style:letter-kerning="true" style:font-size-asian="13pt" style:font-name-complex="Verdana" style:font-size-complex="13pt"/>
    </style:style>
    <style:style style:name="P17" style:family="paragraph" style:parent-style-name="Standard" style:list-style-name="WW8Num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/>
      <style:text-properties style:font-name="Verdana" fo:font-size="13pt" style:font-size-asian="13pt" style:font-name-complex="Verdana" style:font-size-complex="13pt"/>
    </style:style>
    <style:style style:name="P18" style:family="paragraph" style:parent-style-name="Standard" style:list-style-name="WW8Num2">
      <style:paragraph-properties fo:margin-left="2.251cm" fo:margin-right="0cm" fo:margin-top="0.212cm" fo:margin-bottom="0.106cm" style:contextual-spacing="false" fo:line-height="110%" fo:text-align="justify" style:justify-single-word="false" fo:text-indent="-0.75cm" style:auto-text-indent="false"/>
      <style:text-properties style:font-name="Verdana" fo:font-size="13pt" style:font-size-asian="13pt" style:font-name-complex="Verdana" style:font-size-complex="13pt"/>
    </style:style>
    <style:style style:name="P19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/>
      <style:text-properties style:font-name="Verdana" fo:font-size="13pt" style:font-size-asian="13pt" style:font-name-complex="Verdana" style:font-size-complex="13pt"/>
    </style:style>
    <style:style style:name="P20" style:family="paragraph" style:parent-style-name="Standard" style:list-style-name="WW8Num3">
      <style:paragraph-properties fo:margin-top="0.212cm" fo:margin-bottom="0cm" style:contextual-spacing="false" fo:line-height="110%" fo:text-align="justify" style:justify-single-word="false"/>
      <style:text-properties style:font-name="Verdana" fo:font-size="13pt" style:font-size-asian="13pt" style:font-name-complex="Verdana" style:font-size-complex="13pt"/>
    </style:style>
    <style:style style:name="P21" style:family="paragraph" style:parent-style-name="Standard" style:list-style-name="WW8Num4">
      <style:paragraph-properties fo:margin-top="0.212cm" fo:margin-bottom="0cm" style:contextual-spacing="false" fo:line-height="110%" fo:text-align="justify" style:justify-single-word="false"/>
      <style:text-properties style:font-name="Verdana" fo:font-size="13pt" style:font-size-asian="13pt" style:font-name-complex="Verdana" style:font-size-complex="13pt"/>
    </style:style>
    <style:style style:name="P22" style:family="paragraph" style:parent-style-name="Standard">
      <style:paragraph-properties fo:margin-left="0cm" fo:margin-right="0cm" fo:margin-top="0.212cm" fo:margin-bottom="0cm" style:contextual-spacing="false" fo:line-height="110%" fo:text-align="justify" style:justify-single-word="false" fo:text-indent="1.249cm" style:auto-text-indent="false"/>
      <style:text-properties style:font-name="Verdana" fo:font-size="13pt" style:font-size-asian="13pt" style:font-name-complex="Verdana" style:font-size-complex="13pt"/>
    </style:style>
    <style:style style:name="P23" style:family="paragraph" style:parent-style-name="Standard">
      <style:paragraph-properties fo:line-height="110%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style:font-name="Verdana" fo:font-size="13pt" style:font-size-asian="13pt" style:font-name-complex="Verdana" style:font-size-complex="13pt"/>
    </style:style>
    <style:style style:name="P24" style:family="paragraph" style:parent-style-name="Standard">
      <style:paragraph-properties fo:margin-left="1cm" fo:margin-right="0cm" fo:margin-top="0.212cm" fo:margin-bottom="0.106cm" style:contextual-spacing="false" fo:line-height="110%" fo:text-align="center" style:justify-single-word="false" fo:text-indent="0cm" style:auto-text-indent="false"/>
      <style:text-properties style:font-name="Verdana" fo:font-size="13pt" style:font-size-asian="13pt" style:font-name-complex="Verdana" style:font-size-complex="13pt"/>
    </style:style>
    <style:style style:name="P25" style:family="paragraph" style:parent-style-name="Standard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Verdana" fo:font-size="13pt" style:font-size-asian="13pt" style:font-name-complex="Verdana" style:font-size-complex="13pt"/>
    </style:style>
    <style:style style:name="P26" style:family="paragraph" style:parent-style-name="Standard" style:list-style-name="WW8Num5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style:font-name="Verdana" fo:font-size="13pt" style:font-size-asian="13pt" style:font-name-complex="Verdana" style:font-size-complex="13pt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Verdana" fo:font-size="13pt" style:font-size-asian="13pt" style:font-name-complex="Verdana" style:font-size-complex="13pt"/>
    </style:style>
    <style:style style:name="P28" style:family="paragraph" style:parent-style-name="Standard" style:list-style-name="WW8Num5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style:font-name="Verdana" fo:font-size="13pt" style:font-size-asian="13pt" style:font-name-complex="Verdana" style:font-size-complex="13pt"/>
    </style:style>
    <style:style style:name="P29" style:family="paragraph" style:parent-style-name="Standard" style:list-style-name="WW8Num6">
      <style:paragraph-properties fo:text-align="justify" style:justify-single-word="false"/>
      <style:text-properties style:font-name="Verdana" fo:font-size="13pt" style:font-size-asian="13pt" style:font-name-complex="Verdana" style:font-size-complex="13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3pt" style:font-size-asian="13pt" style:font-name-complex="Verdana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3pt" style:font-size-asian="13pt" style:font-name-complex="Verdana" style:font-size-complex="13pt"/>
    </style:style>
    <style:style style:name="P32" style:family="paragraph" style:parent-style-name="Standard" style:list-style-name="WW8Num5">
      <style:paragraph-properties fo:text-align="justify" style:justify-single-word="false"/>
      <style:text-properties style:font-name="Verdana" fo:font-size="13pt" style:font-size-asian="13pt" style:font-name-complex="Verdana" style:font-size-complex="13pt"/>
    </style:style>
    <style:style style:name="P3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" fo:font-size="13pt" style:font-size-asian="13pt" style:font-name-complex="Verdana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3pt" style:font-name-asian="Verdana" style:font-size-asian="13pt" style:font-name-complex="Verdana" style:font-size-complex="13pt"/>
    </style:style>
    <style:style style:name="P35" style:family="paragraph" style:parent-style-name="Standard" style:list-style-name="">
      <style:paragraph-properties fo:margin-left="1.136cm" fo:margin-right="0cm" fo:text-align="justify" style:justify-single-word="false" fo:text-indent="0cm" style:auto-text-indent="false"/>
      <style:text-properties style:font-name="Verdana" fo:font-size="2pt" style:font-size-asian="2pt" style:font-name-complex="Verdana" style:font-size-complex="2pt"/>
    </style:style>
    <style:style style:name="P36" style:family="paragraph" style:parent-style-name="Standard">
      <style:paragraph-properties fo:margin-top="0cm" fo:margin-bottom="0.106cm" style:contextual-spacing="false" fo:text-align="center" style:justify-single-word="false" fo:hyphenation-ladder-count="no-limit" style:text-autospace="none" style:punctuation-wrap="simple" style:vertical-align="baseline"/>
      <style:text-properties fo:color="#000000" loext:opacity="100%" style:font-name="Verdana" fo:font-size="13pt" fo:font-weight="bold" style:font-size-asian="13pt" style:font-weight-asian="bold" style:font-name-complex="Verdana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Verdana" fo:font-size="13pt" fo:font-style="italic" style:font-size-asian="13pt" style:font-style-asian="italic" style:font-name-complex="Verdana" style:font-size-complex="13pt" style:font-style-complex="italic" style:font-weight-complex="bold"/>
    </style:style>
    <style:style style:name="P38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/>
    </style:style>
    <style:style style:name="P39" style:family="paragraph" style:parent-style-name="Standard">
      <style:paragraph-properties fo:margin-top="0.212cm" fo:margin-bottom="0cm" style:contextual-spacing="false" fo:line-height="110%" fo:text-align="justify" style:justify-single-word="false"/>
    </style:style>
    <style:style style:name="P40" style:family="paragraph" style:parent-style-name="Standard" style:list-style-name="">
      <style:paragraph-properties fo:margin-left="0cm" fo:margin-right="0cm" fo:margin-top="0.106cm" fo:margin-bottom="0.282cm" style:contextual-spacing="false" fo:text-align="center" style:justify-single-word="false" fo:text-indent="0cm" style:auto-text-indent="false"/>
      <style:text-properties style:use-window-font-color="true" loext:opacity="0%" style:font-name="Verdana" fo:font-size="13pt" fo:language="cs" fo:country="CZ" fo:font-weight="bold" style:font-name-asian="Times New Roman" style:font-size-asian="13pt" style:language-asian="zh" style:country-asian="CN" style:font-weight-asian="bold" style:font-name-complex="Verdana" style:font-size-complex="13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3pt" fo:font-weight="bold" style:font-size-asian="13pt" style:font-weight-asian="bold" style:font-name-complex="Verdana" style:font-size-complex="13pt"/>
    </style:style>
    <style:style style:name="T3" style:family="text"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T4" style:family="text">
      <style:text-properties style:font-name="Verdana" fo:font-size="13pt" style:font-size-asian="13pt" style:font-name-complex="Verdana" style:font-size-complex="13pt"/>
    </style:style>
    <style:style style:name="T5" style:family="text">
      <style:text-properties style:font-name="Verdana" fo:font-size="13pt" style:font-name-asian="Verdana" style:font-size-asian="13pt" style:font-name-complex="Verdana" style:font-size-complex="13pt"/>
    </style:style>
    <style:style style:name="T6" style:family="text">
      <style:text-properties style:font-name="Verdana" fo:font-size="13pt" fo:font-style="normal" style:text-underline-style="none" style:font-size-asian="13pt" style:font-style-asian="normal" style:font-name-complex="Verdana" style:font-size-complex="13pt" style:font-style-complex="normal"/>
    </style:style>
    <style:style style:name="T7" style:family="text">
      <style:text-properties fo:color="#000000" loext:opacity="100%" fo:font-style="italic" style:font-style-asian="italic" style:font-style-complex="italic" style:font-weight-complex="bold"/>
    </style:style>
    <style:style style:name="T8" style:family="text">
      <style:text-properties style:font-name="Verdana" fo:font-size="13pt" style:font-size-asian="13pt" style:font-name-complex="Verdana" style:font-size-complex="13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3pt" style:font-size-asian="13pt" style:font-size-complex="13pt"/>
    </style:style>
    <style:style style:name="T11" style:family="text">
      <style:text-properties style:text-position="super 58%" fo:font-size="18pt" style:font-size-asian="18pt" style:font-size-complex="18pt"/>
    </style:style>
    <style:style style:name="T12" style:family="text">
      <style:text-properties style:text-position="super 58%"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Obec Koválovice - Osíčany</text:p>
      <text:p text:style-name="P36">Zastupitelstvo obce Koválovice - Osíčany</text:p>
      <text:p text:style-name="P5"><text:span text:style-name="T2">Obecně závazná vyhláška obce Koválovice-Osíčany č.2/2024</text:span></text:p>
      <text:p text:style-name="P15"/>
      <text:p text:style-name="P15">o stanovení obecního systému <text:s/>odpadového hospodářství </text:p>
      <text:p text:style-name="P15"/>
      <text:p text:style-name="P16">Zastupitelstvo obce Koválovice - Osíčany se na svém zasedání dne 19. 12. 2024 <text:s/>usneslo vydat na základě § 59 odst. 4 zákona č. 541/2020 Sb., o odpadech (dále jen „zákon o odpadech“), a v souladu s § 10 písm. d) a § 84 odst. 2 písm. h) zákona č. 128/2000 Sb., o obcích (obecní zřízení), ve znění pozdějších předpisů, tuto obecně závaznou vyhlášku (dále jen „vyhláška“): </text:p>
      <text:p text:style-name="P10">Čl. 1</text:p>
      <text:p text:style-name="P11">Úvodní ustanovení</text:p>
      <text:p text:style-name="P2">1)<text:tab/>Tato vyhláška stanovuje obecní systém odpadového hospodářství na území <text:tab/>obce <text:tab/>Koválovice-Osíčany.</text:p>
      <text:p text:style-name="P2">2) <text:tab/>Každý je povinen odpad nebo movitou věc, které předává do obecního <text:tab/>systému, odkládat na místa určená obcí v souladu s povinnostmi stanovenými <text:tab/>pro daný druh, kategorii nebo materiál odpadu nebo movitých věcí zákonem o <text:tab/>odpadech a touto vyhláškou1 .</text:p>
      <text:p text:style-name="P2">3) <text:tab/>V okamžiku, kdy osoba zapojená do obecního systému odloží movitou věc <text:tab/>nebo odpad, s výjimkou výrobků s ukončenou životností, na místě obcí k <text:tab/>tomuto účelu určeném, stává se obec vlastníkem této movité věci nebo <text:tab/>odpadu2 .</text:p>
      <text:p text:style-name="P2">4) <text:tab/>Stanoviště sběrných nádob je místo, kde jsou sběrné nádoby trvale nebo <text:tab/>přechodně umístěny za účelem dalšího nakládání s komunálním odpadem. <text:tab/>Stanoviště sběrných nádob jsou individuální nebo společná pro více uživatelů. </text:p>
      <text:p text:style-name="P12">Čl. 2</text:p>
      <text:p text:style-name="P13">Oddělené soustřeďování komunálního odpadu </text:p>
      <text:list xml:id="list3252082545" text:style-name="WW8Num2">
        <text:list-item>
          <text:p text:style-name="P17">Komunální odpad se třídí na složky:</text:p>
          <text:list>
            <text:list-item>
              <text:p text:style-name="P18">Biologické odpady, <text:s/></text:p>
            </text:list-item>
            <text:list-item>
              <text:p text:style-name="P18">Papír,</text:p>
            </text:list-item>
            <text:list-item>
              <text:p text:style-name="P18">Plasty včetně PET lahví,</text:p>
            </text:list-item>
            <text:list-item>
              <text:p text:style-name="P18"><text:soft-page-break/>Sklo,</text:p>
            </text:list-item>
            <text:list-item>
              <text:p text:style-name="P18">Kovy,</text:p>
            </text:list-item>
            <text:list-item>
              <text:p text:style-name="P18">Nebezpečné odpady,</text:p>
            </text:list-item>
            <text:list-item>
              <text:p text:style-name="P18">Směsný komunální odpad,</text:p>
            </text:list-item>
            <text:list-item>
              <text:p text:style-name="P18">Objemný odpad,</text:p>
            </text:list-item>
            <text:list-item>
              <text:p text:style-name="P18">Jedlé tuky a oleje,</text:p>
            </text:list-item>
            <text:list-item>
              <text:p text:style-name="P18">Textil</text:p>
            </text:list-item>
          </text:list>
        </text:list-item>
        <text:list-item>
          <text:p text:style-name="P17">Směsným komunálním odpadem se rozumí zbylý komunální odpad po stanoveném vytřídění podle odstavce 1 písm. a), b), c), d), e), f), g), h), a i).</text:p>
        </text:list-item>
        <text:list-item>
          <text:p text:style-name="P17">Objemný odpad je takový odpad, který vzhledem ke svým rozměrům nemůže být umístěn do sběrných nádob. </text:p>
        </text:list-item>
      </text:list>
      <text:p text:style-name="P24"/>
      <text:p text:style-name="P14">Čl. 3</text:p>
      <text:p text:style-name="P40">Určení míst pro oddělené soustřeďování určených složek komunálního odpadu </text:p>
      <text:list xml:id="list500307795" text:style-name="WW8Num5">
        <text:list-item>
          <text:p text:style-name="P26">Papír, plasty, sklo, kovy, biologické odpady, jedlé oleje a tuky, se soustřeďují do zvláštních sběrných nádob, kterými jsou sběrné nádoby nebo kontejner.</text:p>
        </text:list-item>
      </text:list>
      <text:p text:style-name="P27"/>
      <text:list xml:id="list101458810989545" text:continue-numbering="true" text:style-name="WW8Num5">
        <text:list-item>
          <text:p text:style-name="P28">Zvláštní sběrné nádoby jsou umístěny na těchto stanovištích: </text:p>
        </text:list-item>
      </text:list>
      <text:p text:style-name="P27"/>
      <text:list xml:id="list1702129607" text:style-name="WW8Num6">
        <text:list-item>
          <text:p text:style-name="P29">Koválovice u Tištína na pozemku p. č. 598/3 u Obecního úřadu</text:p>
        </text:list-item>
        <text:list-item>
          <text:p text:style-name="P29">Osíčany na pozemku p. č. 1053 u kulturního domu</text:p>
        </text:list-item>
        <text:list-item>
          <text:p text:style-name="P29">Koválovice u Tištína pozemek p. č. 598/3 u obecního úřadu</text:p>
        </text:list-item>
        <text:list-item>
          <text:p text:style-name="P29">Osíčany pozemek p. č. 1158 </text:p>
        </text:list-item>
      </text:list>
      <text:p text:style-name="P35"/>
      <text:list xml:id="list101457938474243" text:continue-numbering="true" text:style-name="WW8Num6">
        <text:list-item>
          <text:p text:style-name="P29">Osíčany pozemek p. č. 1053</text:p>
        </text:list-item>
        <text:list-item>
          <text:p text:style-name="P29">Koválovice u Tištína na pozemku p. č. 598/3 u Obecního úřadu</text:p>
        </text:list-item>
      </text:list>
      <text:p text:style-name="P30"/>
      <text:list xml:id="list101458486246660" text:continue-list="list101458810989545" text:style-name="WW8Num5">
        <text:list-item>
          <text:p text:style-name="P3">Zvláštní sběrné nádoby jsou barevně odlišeny a označeny příslušnými nápisy:</text:p>
        </text:list-item>
      </text:list>
      <text:p text:style-name="P31"/>
      <text:list xml:id="list1660360933" text:style-name="WW8Num1">
        <text:list-item>
          <text:p text:style-name="P4">biologické odpady, barva šedá</text:p>
        </text:list-item>
        <text:list-item>
          <text:p text:style-name="P4">papír a nápojové kartony, barva modrá </text:p>
        </text:list-item>
        <text:list-item>
          <text:p text:style-name="P4">plasty, PET lahve, barva žlutá </text:p>
        </text:list-item>
        <text:list-item>
          <text:p text:style-name="P4">sklo, barva zelená,</text:p>
        </text:list-item>
        <text:list-item>
          <text:p text:style-name="P4">kovy – samostatný sběr - velkoobjemový kontejner</text:p>
        </text:list-item>
        <text:list-item>
          <text:p text:style-name="P4">jedlé oleje a tuky, barva zelená</text:p>
        </text:list-item>
        <text:list-item>
          <text:p text:style-name="P4">textil – samostatný bílý kontejner</text:p>
        </text:list-item>
      </text:list>
      <text:p text:style-name="P37"/>
      <text:list xml:id="list101459227915823" text:continue-list="list101458486246660" text:style-name="WW8Num5">
        <text:list-item>
          <text:p text:style-name="P32"><text:soft-page-break/>Do zvláštních sběrných nádob je zakázáno ukládat jiné složky komunálních odpadů, než pro které jsou určeny. <text:s text:c="45"/><text:line-break/></text:p>
        </text:list-item>
        <text:list-item>
          <text:p text:style-name="P32">Zvláštní sběrné nádoby je povinnost plnit tak, aby je bylo možno uzavřít a odpad z nich při manipulaci nevypadával. Pokud to umožňuje povaha odpadu, je nutno objem odpadu před jeho odložením do sběrné nádoby minimalizovat. <text:line-break/></text:p>
        </text:list-item>
        <text:list-item>
          <text:p text:style-name="P32">Papír, plasty, sklo, kovy, oleje, tuky a textil lze také odevzdávat ve sběrném dvoře, který je umístěn v Ivanovicích na Hané </text:p>
        </text:list-item>
      </text:list>
      <text:p text:style-name="P12">Čl. 4</text:p>
      <text:p text:style-name="P11">Svoz nebezpečných složek komunálního odpadu</text:p>
      <text:p text:style-name="P19">(1)<text:tab/>Svoz nebezpečných složek komunálního odpadu je zajišťován minimálně <text:s/>2 x ročně <text:s/>firmou RESPONO, a.s., na předem vyhlášených přechodných stanovištích, přímo do zvláštních sběrných nádob k tomuto sběru určených. Informace o sběru jsou zveřejňovány na úřední desce obecního úřadu, v místním rozhlase, na webových stránkách obce.</text:p>
      <text:p text:style-name="P38"><text:span text:style-name="T4">(2) </text:span><text:span text:style-name="T4">Nebezpečný odpad lze také odevzdávat ve sběrném dvoře, který je umístěn v Ivanovicích na Hané </text:span></text:p>
      <text:p text:style-name="P33">(2)<text:tab/>Soustřeďování nebezpečných složek komunálního odpadu podléhá požadavkům stanoveným v čl. 3 odst. 4 a 5.</text:p>
      <text:p text:style-name="P12">Čl. 5</text:p>
      <text:p text:style-name="P11">Svoz objemného odpadu</text:p>
      <text:list xml:id="list3502283837" text:style-name="WW8Num3">
        <text:list-item>
          <text:p text:style-name="P20">Objemný odpad se odevzdává ve sběrném dvoře v jeho provozní době , který se nachází ve městě Ivanovice na Hané na ul. Husova č.p. 27.</text:p>
        </text:list-item>
        <text:list-item>
          <text:p text:style-name="P20">Soustřeďování objemného odpadu podléhá požadavkům stanoveným v čl. 3 odst. 4 a 5.</text:p>
        </text:list-item>
      </text:list>
      <text:p text:style-name="P12">Čl. 6</text:p>
      <text:p text:style-name="P11">Soustřeďování směsného komunálního odpadu</text:p>
      <text:list xml:id="list1685125651" text:style-name="WW8Num4">
        <text:list-item>
          <text:p text:style-name="P21">Směsný komunální odpad se odkládá do sběrných nádob. Pro účely této vyhlášky se sběrnými nádobami rozumějí:</text:p>
          <text:list>
            <text:list-item>
              <text:p text:style-name="P21">popelnice</text:p>
            </text:list-item>
            <text:list-item>
              <text:p text:style-name="P21">velkoobjemové kontejnery</text:p>
            </text:list-item>
            <text:list-item>
              <text:p text:style-name="P21"><text:soft-page-break/>odpadkové koše, které jsou umístěny na veřejných prostranstvích v obcích, sloužící pro odkládání drobného směsného komunálního odpadu.</text:p>
            </text:list-item>
          </text:list>
        </text:list-item>
        <text:list-item>
          <text:p text:style-name="P21">Soustřeďování směsného komunálního odpadu podléhá požadavkům stanoveným v čl. 3 odst. 4 a 5. </text:p>
        </text:list-item>
      </text:list>
      <text:p text:style-name="P7"><text:span text:style-name="T3"><text:line-break/> <text:s text:c="3"/>Čl. 7 <text:s text:c="6"/><text:line-break/>Zrušovací ustanoven <text:s text:c="2"/><text:line-break/><text:line-break/></text:span><text:span text:style-name="T4">Zrušuje se obecně závazná vyhláška č. 2/2021 o stanovení systému, sběru,<text:tab/> přepravy, třídění, využívání a odstraňování komunálních odpadů a nakládání se<text:tab/> stavebním odpadem na území obce Mořice ze dne 15. 12. 2021. <text:s text:c="16"/><text:tab/></text:span></text:p>
      <text:p text:style-name="P6"/>
      <text:p text:style-name="P13">Čl. 8 <text:line-break/>Účinnost </text:p>
      <text:p text:style-name="P39"><text:span text:style-name="T5"><text:s text:c="4"/></text:span><text:span text:style-name="T4">Tato vyhláška nabývá účinnost</text:span><text:span text:style-name="T6">i 1.1.2025</text:span></text:p>
      <text:p text:style-name="P2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tab/></text:p>
      <text:p text:style-name="P34"><text:s text:c="4"/></text:p>
      <text:p text:style-name="P41"><text:span text:style-name="T4"><text:tab/> <text:s text:c="5"/></text:span><text:span text:style-name="T3">Lukáš Vrána</text:span><text:span text:style-name="T4"><text:tab/><text:tab/><text:tab/> <text:s text:c="28"/></text:span><text:span text:style-name="T3"><text:s/>Josef Polášek</text:span></text:p>
      <text:p text:style-name="P31"><text:tab/> <text:s text:c="5"/>místostarosta<text:tab/><text:tab/><text:tab/><text:tab/><text:tab/><text:tab/> <text:s text:c="11"/>starosta</text:p>
      <text:p text:style-name="P31"/>
      <text:p text:style-name="P31"/>
      <text:p text:style-name="P31"/>
      <text:p text:style-name="P31"/>
      <text:p text:style-name="P25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Rada_20_nadpis1_20_schůze" style:display-name="Rada nadpis1 schůze" style:family="paragraph" style:parent-style-name="Standard">
      <style:paragraph-properties fo:margin-top="1.693cm" fo:margin-bottom="0.423cm" style:contextual-spacing="false" fo:text-align="center" style:justify-single-word="false" fo:orphans="0" fo:widows="0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2z0" style:family="text"/>
    <style:style style:name="WW8Num2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text-position="0% 100%" style:font-name="Verdana" fo:font-family="Verdana" style:font-family-generic="swiss" style:font-pitch="variable" fo:font-size="10pt" fo:font-style="normal" fo:text-shadow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4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4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z0" style:family="text">
      <style:text-properties style:font-name="Verdana" fo:font-family="Verdana" style:font-family-generic="swiss" style:font-pitch="variable" fo:font-size="10pt" style:text-underline-style="none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6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5z1" style:family="text"/>
    <style:style style:name="WW8Num6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text-underline-style="none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8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text-line-through-style="none" style:text-line-through-type="none" style:text-position="0% 100%" style:font-name="Verdana" fo:font-family="Verdana" style:font-family-generic="swiss" style:font-pitch="variable" fo:font-size="10pt" fo:font-style="normal" fo:text-shadow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2z1" style:family="text"/>
    <style:style style:name="WW8Num13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3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10pt" style:text-underline-style="none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3z1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4z1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text-position="super 58%"/>
    </style:style>
    <style:style style:name="MT2" style:family="text">
      <style:text-properties style:text-position="super 58%" fo:font-size="13pt" style:font-size-asian="13pt" style:font-size-complex="13pt"/>
    </style:style>
    <style:style style:name="MT3" style:family="text">
      <style:text-properties style:text-position="super 58%" fo:font-size="18pt" style:font-size-asian="18pt" style:font-size-complex="18pt"/>
    </style:style>
    <style:style style:name="MT4" style:family="text">
      <style:text-properties style:text-position="super 58%"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.499cm" fo:margin-left="0.67cm" fo:margin-right="0.7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1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<text:s text:c="10"/></text:span><text:span text:style-name="MT2"><text:s text:c="9"/></text:span><text:span text:style-name="MT3"><text:s text:c="2"/><text:line-break/> <text:s text:c="16"/>1 </text:span><text:span text:style-name="MT4">§ 61 zákona o odpadech <text:line-break/> <text:s text:c="13"/></text:span><text:span text:style-name="MT3"><text:s/>2 </text:span><text:span text:style-name="MT4">§ 60 zákona o odpadech <text:s/></text:span><text:span text:style-name="MT3"><text:s text:c="6"/></text:span><text:s text:c="35"/>1</text:p>
      </style:footer>
      <style:footer-left>
        <text:p text:style-name="MP1"><text:s text:c="37"/><text:tab/> <text:s text:c="29"/><text:page-number text:select-page="current">4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 B E C   P A Č L A V I C E</dc:title>
    <meta:initial-creator>Sekretariar</meta:initial-creator>
    <meta:creation-date>2019-11-04T20:52:00</meta:creation-date>
    <dc:date>2024-12-20T11:36:06.420000000</dc:date>
    <meta:print-date>2024-12-20T11:33:00</meta:print-date>
    <meta:editing-cycles>38</meta:editing-cycles>
    <meta:editing-duration>PT3H47M16S</meta:editing-duration>
    <meta:document-statistic meta:table-count="0" meta:image-count="0" meta:object-count="0" meta:page-count="4" meta:paragraph-count="72" meta:word-count="780" meta:character-count="5197" meta:non-whitespace-character-count="4168"/>
    <meta:generator>LibreOffice/7.3.1.3$Windows_X86_64 LibreOffice_project/a69ca51ded25f3eefd52d7bf9a5fad8c90b87951</meta:generator>
  </office:meta>
</office:document-meta>
</file>