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840f7"/>
    </style:style>
    <style:style style:name="T2" style:family="text">
      <style:text-properties officeooo:rsid="001896fc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ilínov<text:line-break/>Zastupitelstvo obce Milínov</text:p>
      <text:h text:style-name="P4" text:outline-level="1">Obecně závazná vyhláška <text:span text:style-name="T1">č. </text:span><text:span text:style-name="T2">1</text:span><text:span text:style-name="T1">/202</text:span><text:span text:style-name="T2">4</text:span> obce Milínov<text:line-break/>o místním poplatku za odkládání komunálního odpadu z nemovité věci</text:h>
      <text:p text:style-name="P3">Zastupitelstvo obce Milínov se na svém zasedání dne 11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512874396" text:style-name="L1">
        <text:list-item>
          <text:p text:style-name="P6">Obec Milínov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134907449580399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134906970058228" text:style-name="L1">
        <text:list-item>
          <text:p text:style-name="P6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xml:id="list134907751280721"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5" text:outline-level="2">Čl. 5<text:line-break/>Sazba poplatku</text:h>
      <text:p text:style-name="P1">Sazba poplatku činí 0,70 Kč za l.</text:p>
      <text:h text:style-name="P5" text:outline-level="2">Čl. 6<text:line-break/>Výpočet poplatku</text:h>
      <text:list xml:id="list134906731379627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xml:id="list134906963230455" text:style-name="L1">
        <text:list-item>
          <text:p text:style-name="P6">Plátce poplatku odvede vybraný poplatek správci poplatku nejpozději do 28. února následujícího 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xml:id="list13490842732662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becně závazná vyhláška obce Milínov č. 2/2021 o místním poplatku za odkládání komunálního odpadu z nemovité věci, ze dne 13. prosince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Pavel Moulis, PhD v. r.<text:line-break/> starosta </text:p>
          </table:table-cell>
          <table:table-cell table:style-name="Podpisy.A1" office:value-type="string">
            <text:p text:style-name="PodpisovePole">Marcela Přiby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24T14:31:49.316000000</dc:date>
    <meta:generator>LibreOffice/7.4.1.2$Windows_X86_64 LibreOffice_project/3c58a8f3a960df8bc8fd77b461821e42c061c5f0</meta:generator>
    <meta:print-date>2023-12-13T13:51:26.453000000</meta:print-date>
    <meta:editing-duration>PT1M44S</meta:editing-duration>
    <meta:editing-cycles>2</meta:editing-cycles>
    <meta:document-statistic meta:table-count="1" meta:image-count="0" meta:object-count="0" meta:page-count="3" meta:paragraph-count="58" meta:word-count="739" meta:character-count="4720" meta:non-whitespace-character-count="4062"/>
  </office:meta>
</office:document-meta>
</file>