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40f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ilínov<text:line-break/>Zastupitelstvo obce Milínov</text:p>
      <text:h text:style-name="P4" text:outline-level="1">Obecně závazná vyhláška <text:span text:style-name="T1">č. 4/2023</text:span> obce Milínov<text:line-break/>o místním poplatku za odkládání komunálního odpadu z nemovité věci</text:h>
      <text:p text:style-name="P3">Zastupitelstvo obce Milínov se na svém zasedání 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771238552" text:style-name="L1">
        <text:list-item>
          <text:p text:style-name="P6">Obec Milínov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34907449580399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34906970058228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34907751280721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70 Kč za l.</text:p>
      <text:h text:style-name="P5" text:outline-level="2">Čl. 6<text:line-break/>Výpočet poplatku</text:h>
      <text:list xml:id="list134906731379627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34906963230455" text:style-name="L1">
        <text:list-item>
          <text:p text:style-name="P6">Plátce poplatku odvede vybraný poplatek správci poplatku nejpozději do 28. únor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3490842732662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Milínov č. 2/2021 o místním poplatku za odkládání komunálního odpadu z nemovité věci, ze dne 13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el Moulis, PhD v. r.<text:line-break/> starosta </text:p>
          </table:table-cell>
          <table:table-cell table:style-name="Podpisy.A1" office:value-type="string">
            <text:p text:style-name="PodpisovePole">Marcela Přiby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3:52:19.373000000</dc:date>
    <meta:generator>LibreOffice/7.4.1.2$Windows_X86_64 LibreOffice_project/3c58a8f3a960df8bc8fd77b461821e42c061c5f0</meta:generator>
    <meta:print-date>2023-12-13T13:51:26.453000000</meta:print-date>
    <meta:editing-duration>PT1M25S</meta:editing-duration>
    <meta:editing-cycles>1</meta:editing-cycles>
    <meta:document-statistic meta:table-count="1" meta:image-count="0" meta:object-count="0" meta:page-count="3" meta:paragraph-count="58" meta:word-count="739" meta:character-count="4720" meta:non-whitespace-character-count="4062"/>
  </office:meta>
</office:document-meta>
</file>