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bišín<text:line-break/>Zastupitelstvo obce Hrabišín</text:p>
      <text:h text:style-name="Nadpis1" text:outline-level="1">Obecně závazná vyhláška obce Hrabišín<text:line-break/>o místním poplatku za obecní systém odpadového hospodářství</text:h>
      <text:p text:style-name="UvodniVeta">Zastupitelstvo obce Hrabišín se na svém zasedání dne 15. prosince 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biš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<text:s/>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<text:s/>činí<text:s/>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<text:s/>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poplatníkovi dle čl. 2 odst. 1 této vyhlášky, který se zapojil do Motivačního a evidenčního systému odpadového hospodářství (dále jen „MESOH“) na území obce<text:s/>Hrabišín, dle Pravidel k MESOH uvedených na internetových stránkách obce. Hodnota jednoho EKO bodu<text:s/>je stanovena ve výši<text:s/>10,- Kč. Celková maximální možná úleva činí 70 % ze stanovené sazby poplatku v čl. 4 odst. 1 této vyhlášky.</text:p>
        </text:list-item>
        <text:list-item>
          <text:p text:style-name="P29">V případě, že poplatník nesplní povinnost ohlásit údaj rozhodný pro osvobození nebo úlevu ve lhůtách stanovených touto vyhláškou nebo zákonem, nárok na 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3/2024, o místním poplatku za obecní systém odpadového hospodářství, ze dne 16. prosince 2024.</text:p>
        </text:list-item>
        <text:list-item>
          <text:p text:style-name="P32">Zrušuje se obecně závazná vyhláška č. 2/2023,<text:s/>o místním poplatku ze vstupného, ze dne 18. září 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Václav Ston v. r.<text:line-break/><text:s/>starosta</text:p>
          </table:table-cell>
          <table:table-cell table:style-name="TableCell38">
            <text:p text:style-name="PodpisovePole">Roman Kreuzzieger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áclav Ston</meta:initial-creator>
    <dc:creator>Václav Ston</dc:creator>
    <meta:creation-date>2025-12-16T12:19:00Z</meta:creation-date>
    <dc:date>2025-12-16T12:19:00Z</dc:date>
    <meta:print-date>2025-12-16T12:1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58" meta:character-count="4533" meta:row-count="32" meta:non-whitespace-character-count="3884"/>
  </office:meta>
</office:document-meta>
</file>