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Normální" style:family="paragraph">
      <style:paragraph-properties fo:text-align="justify" style:vertical-align="auto" fo:margin-top="0.0416in" fo:line-height="130%"/>
      <style:text-properties style:font-name="Arial" style:font-name-complex="Arial" fo:font-size="11pt" style:font-size-asian="11pt" style:font-size-complex="11pt" fo:hyphenate="true"/>
    </style:style>
    <style:style style:name="P22" style:parent-style-name="Odstavec" style:family="paragraph">
      <style:paragraph-properties style:vertical-align="auto" fo:margin-top="0.0416in" fo:line-height="130%"/>
      <style:text-properties fo:hyphenate="true"/>
    </style:style>
    <style:style style:name="P23" style:parent-style-name="Normální" style:family="paragraph">
      <style:paragraph-properties fo:text-align="justify" style:vertical-align="auto" fo:margin-top="0.0416in" fo:line-height="130%"/>
      <style:text-properties fo:hyphenate="true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uzice<text:line-break/>Zastupitelstvo obce Buzice</text:p>
      <text:h text:style-name="Nadpis1" text:outline-level="1">Obecně závazná vyhláška obce Buzice<text:line-break/>o místním poplatku za užívání veřejného prostranství<text:s/></text:h>
      <text:p text:style-name="UvodniVeta">Zastupitelstvo obce Buzice se na svém zasedání dne 15. května 20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uz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provádění výkopových prací,</text:p>
            </text:list-item>
            <text:list-item>
              <text:p text:style-name="P7">umístění skládek,</text:p>
            </text:list-item>
            <text:list-item>
              <text:p text:style-name="P8">vyhrazení trvalého parkovacího místa,</text:p>
            </text:list-item>
          </text:list>
        </text:list-item>
        <text:list-item>
          <text:p text:style-name="P9">Poplatek za užívání veřejného prostranství platí fyzické i právnické osoby, které užívají veřejné prostranství způsobem uvedeným v odstavci 1 (dále jen<text:s/>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náves, ulice, veřejnou zeleň a parky:</text:p>
      <text:p text:style-name="Odstavec">Náves – p. č. 922/9, k. ú. Buzice</text:p>
      <text:p text:style-name="Odstavec">Park – p. č. 922/1, k. ú. Buzice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0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1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2">Sazba poplatku činí za každý i započatý m² a každý i započatý den:</text:p>
          <text:list text:continue-numbering="true">
            <text:list-item>
              <text:p text:style-name="P13">za umístění dočasných staveb sloužících pro poskytování služeb 5 Kč,</text:p>
            </text:list-item>
            <text:list-item>
              <text:p text:style-name="P14">za provádění výkopových prací 5 Kč,</text:p>
            </text:list-item>
            <text:list-item>
              <text:p text:style-name="P15">za umístění skládek 10 Kč,</text:p>
            </text:list-item>
          </text:list>
        </text:list-item>
        <text:list-item>
          <text:p text:style-name="P16">Obec stanovuje poplatek paušální částkou za vyhrazení trvalého parkovacího místa 500 Kč za rok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17">Poplatek je splatný v den ukončení užívání veřejného prostranství.</text:p>
        </text:list-item>
        <text:list-item>
          <text:p text:style-name="P18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19">Poplatek se neplatí<text:s/>za vyhrazení trvalého parkovacího místa pro osobu, která je držitelem průkazu ZTP nebo ZTP/P.</text:p>
        </text:list-item>
        <text:list-item>
          <text:p text:style-name="P20">Od poplatku se dále osvobozuje:</text:p>
          <text:list text:continue-numbering="true">
            <text:list-item>
              <text:p text:style-name="P21">užívání veřejného prostranství obcí<text:s/>Buzice<text:s/>a jí<text:s/>zřízenými<text:s/>příspěvkovými<text:s/>organizacemi</text:p>
            </text:list-item>
            <text:list-item>
              <text:p text:style-name="P22">uživatel veřejného prostranství stanoveného v Čl. 3, který je zároveň jeho vlastníkem nebo spoluvlastníkem<text:s/></text:p>
            </text:list-item>
            <text:list-item>
              <text:p text:style-name="P23"><text:span text:style-name="T24">uživatel veřejného prostranství stanoveného v Čl. 3,</text:span><text:span text:style-name="T25"><text:s/>který užívá toto veřejné prostranství způsoby uvedenými v Čl. 2 odst. 1 této vyhlášky na základě uzavřené platné smlouvy (např. nájemná smlouvy, smlouvy o výpůjčce, pachtovní smlouvy apod.) s vlastníkem těchto veřejných prostranství.</text:span></text:p>
            </text:list-item>
          </text:list>
        </text:list-item>
      </text:list>
      <text:p text:style-name="P26"/>
      <text:soft-page-break/>
      <text:list text:style-name="LFO1" text:continue-numbering="true">
        <text:list-item>
          <text:p text:style-name="P27">V případě, že poplatník nesplní<text:s/>povinnost ohlásit údaj rozhodný pro osvobození ve lhůtách stanovených touto vyhláškou nebo zákonem, nárok na osvobození zaniká<text:span text:style-name="Značkapozn.podčarou"><text:note text:note-class="footnote" text:id="_ftn4"><text:note-citation>5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8">Poplatkové povinnosti vzniklé před nabytím<text:s/>účinnosti této vyhlášky se posuzují podle dosavadních právních předpisů.</text:p>
        </text:list-item>
        <text:list-item>
          <text:p text:style-name="P29">Zrušuje se obecně závazná vyhláška č. 2/2019, o místním poplatku za využívání veřejného prostranství, ze dne 28. listopadu 2019.</text:p>
        </text:list-item>
      </text:list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Gabriela Málková v. r.<text:line-break/><text:s/>starostka</text:p>
          </table:table-cell>
          <table:table-cell table:style-name="TableCell35">
            <text:p text:style-name="PodpisovePole">Ondřej Hulač v. r.<text:line-break/><text:s/>místostarosta</text:p>
          </table:table-cell>
        </table:table-row>
        <table:table-row table:style-name="TableRow36">
          <table:table-cell table:style-name="TableCell37">
            <text:p text:style-name="PodpisovePole"/>
          </table:table-cell>
          <table:table-cell table:style-name="TableCell3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řížovská Michaela, Mgr.</meta:initial-creator>
    <dc:creator>Křížovská Michaela, Mgr.</dc:creator>
    <meta:creation-date>2025-05-26T10:47:00Z</meta:creation-date>
    <dc:date>2025-05-26T10:56:00Z</dc:date>
    <meta:template xlink:href="Normal.dotm" xlink:type="simple"/>
    <meta:editing-cycles>3</meta:editing-cycles>
    <meta:editing-duration>PT540S</meta:editing-duration>
    <meta:document-statistic meta:page-count="3" meta:paragraph-count="7" meta:word-count="520" meta:character-count="3586" meta:row-count="25" meta:non-whitespace-character-count="3073"/>
  </office:meta>
</office:document-meta>
</file>