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2" style:parent-style-name="Normální" style:family="paragraph">
      <style:paragraph-properties fo:text-align="center"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3" style:parent-style-name="Normální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text-align="center"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8pt" style:font-size-asian="18pt" style:font-size-complex="18pt" style:language-asian="cs" style:country-asian="CZ"/>
    </style:style>
    <style:style style:name="P6" style:parent-style-name="Normální" style:family="paragraph">
      <style:paragraph-properties fo:text-align="justify"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text-align="center" style:vertical-align="baseline" fo:margin-top="0.0694in" fo:margin-bottom="0.0694in" fo:line-height="100%" fo:background-color="#FFFFFF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cs" style:country-asian="CZ"/>
    </style:style>
    <style:style style:name="P10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12" style:parent-style-name="Normální" style:family="paragraph">
      <style:paragraph-properties fo:text-align="center" style:vertical-align="baseline" fo:margin-top="0.0694in" fo:margin-bottom="0.0694in" fo:line-height="100%" fo:background-color="#FFFFFF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style:vertical-align="baseline" fo:margin-bottom="0in" fo:line-height="100%" fo:background-color="#FFFFFF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3" style:parent-style-name="Normální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style:language-asian="cs" style:country-asian="CZ"/>
    </style:style>
    <style:style style:name="P24" style:parent-style-name="Normální" style:family="paragraph">
      <style:paragraph-properties fo:text-align="center" style:vertical-align="baseline" fo:margin-top="0.0694in" fo:margin-bottom="0.0694in" fo:line-height="100%" fo:background-color="#FFFFFF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28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29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0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1" style:parent-style-name="Normální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2" style:parent-style-name="Normální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3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4" style:parent-style-name="Normální" style:family="paragraph">
      <style:paragraph-properties style:vertical-align="baseline" fo:margin-top="0.0694in" fo:margin-bottom="0.0694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5" style:parent-style-name="Normální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6" style:parent-style-name="Normální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P37" style:parent-style-name="Normální" style:family="paragraph">
      <style:paragraph-properties style:vertical-align="baseline" fo:margin-bottom="0in" fo:line-height="100%" fo:background-color="#FFFFFF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0.5pt" style:font-size-asian="10.5pt" style:font-size-complex="10.5pt" style:language-asian="cs" style:country-asian="CZ"/>
    </style:style>
  </office:automatic-styles>
  <office:body>
    <office:text text:use-soft-page-breaks="true">
      <text:h text:style-name="P1" text:outline-level="2">Město Smečno</text:h>
      <text:h text:style-name="P2" text:outline-level="2">Zastupitelstvo města Smečno</text:h>
      <text:h text:style-name="P3" text:outline-level="2">Obecně závazná vyhláška,</text:h>
      <text:h text:style-name="P4" text:outline-level="2">kterou se zrušuje obecně závazná vyhláška<text:s/>č.<text:s/>3/2008<text:s/>ze dne<text:s/>11.06.2008</text:h>
      <text:h text:style-name="P5" text:outline-level="2"/>
      <text:p text:style-name="P6">Zastupitelstvo obce Smečno se na svém zasedání dne<text:s/>13.03.2023<text:s/>usnesením č.<text:s/>54/3/ZM/2023<text:s/>usneslo vydat na základě § 1 odst. 1 zákona č. 553/1991 Sb., o obecní policii, ve znění zákona č. 311/2002 Sb., a v souladu s § 84 odst. 2 písmeno<text:s/>h) zákona č. 128/2000 Sb., o obcích (obecní zřízení),<text:s/>ve znění pozdějších předpisů,<text:s/>tuto obecně závaznou vyhlášku<text:s/>(dále jen „vyhláška“):</text:p>
      <text:p text:style-name="P7"><text:span text:style-name="T8"><text:line-break/></text:span><text:span text:style-name="T9">Čl. 1</text:span></text:p>
      <text:p text:style-name="P10">V obci Smečno se ke dni<text:s/>30.06.2023<text:s/>zrušuje obecní policie.</text:p>
      <text:p text:style-name="P11"/>
      <text:p text:style-name="P12"><text:span text:style-name="T13">Čl. 2</text:span><text:span text:style-name="T14"><text:line-break/>Zrušovací ustanovení</text:span></text:p>
      <text:p text:style-name="P15"><text:span text:style-name="T16">Zrušuje se:</text:span><text:span text:style-name="T17"><text:line-break/></text:span><text:span text:style-name="T18">1.<text:s/></text:span><text:span text:style-name="T19">Obecně závazn</text:span><text:span text:style-name="T20">ou</text:span><text:span text:style-name="T21"><text:s/>vyhlášku č. 3/2008, o zřízení městské policie</text:span><text:span text:style-name="T22">.</text:span></text:p>
      <text:p text:style-name="P23"/>
      <text:p text:style-name="P24"><text:span text:style-name="T25"><text:line-break/></text:span><text:span text:style-name="T26">Čl. 3</text:span><text:span text:style-name="T27"><text:line-break/>Účinnost</text:span></text:p>
      <text:p text:style-name="P28">Tato obecně závazná vyhláška nabývá účinnosti dnem<text:s/>30.06.2023.</text:p>
      <text:p text:style-name="P29"/>
      <text:p text:style-name="P30"> </text:p>
      <text:p text:style-name="P31"><text:line-break/>………………………….………..<text:tab/><text:tab/><text:tab/><text:tab/><text:s text:c="10"/>…………………………………<text:line-break/><text:s text:c="2"/>Mgr. Pavla Štrobachová MPA<text:s/>v.r.<text:tab/><text:tab/><text:tab/><text:tab/><text:tab/><text:s text:c="10"/>Bc. Tomáš Burda<text:s/>v.r.</text:p>
      <text:p text:style-name="P32"><text:s text:c="12"/>místostarostka <text:s text:c="4"/><text:tab/><text:tab/><text:tab/><text:tab/><text:tab/><text:tab/><text:tab/><text:tab/><text:s text:c="5"/>starosta</text:p>
      <text:p text:style-name="P33"/>
      <text:p text:style-name="P34"/>
      <text:p text:style-name="P35">……………………………..</text:p>
      <text:p text:style-name="P36"><text:s text:c="11"/>Zdeněk Lukšík<text:s/><text:s/>v.r.</text:p>
      <text:p text:style-name="P37"><text:span text:style-name="T38"><text:s text:c="10"/></text:span><text:span text:style-name="T39"><text:s text:c="3"/></text:span><text:span text:style-name="T40">místo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Burda</meta:initial-creator>
    <dc:creator>Nikola</dc:creator>
    <meta:creation-date>2023-03-20T15:18:00Z</meta:creation-date>
    <dc:date>2023-03-20T15:18:00Z</dc:date>
    <meta:print-date>2023-03-20T09:04:00Z</meta:print-date>
    <meta:template xlink:href="Normal" xlink:type="simple"/>
    <meta:editing-cycles>2</meta:editing-cycles>
    <meta:editing-duration>PT1020S</meta:editing-duration>
    <meta:document-statistic meta:page-count="1" meta:paragraph-count="2" meta:word-count="145" meta:character-count="1004" meta:row-count="7" meta:non-whitespace-character-count="861"/>
  </office:meta>
</office:document-meta>
</file>