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žovice<text:line-break/>Zastupitelstvo obce Držovice</text:p>
      <text:h text:style-name="Nadpis1" text:outline-level="1">Obecně závazná vyhláška obce Držovice<text:line-break/>o místním poplatku za obecní systém odpadového hospodářství</text:h>
      <text:p text:style-name="UvodniVeta">Zastupitelstvo obce Držovice se na svém<text:s/>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ž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<text:s/>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<text:s/>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<text:s/>v obci a která:</text:p>
          <text:list text:continue-numbering="true">
            <text:list-item>
              <text:p text:style-name="P29">a) s trvalým pobytem na adrese ohlašovny SNP 71/37, Držovice, která se v obci nezdržují a její faktický pobyt není znám.,</text:p>
            </text:list-item>
            <text:list-item>
              <text:p text:style-name="P30">b) dlouhodobě žije mimo území, minimálně 183 po sobě jdoucích kalendářních dnů v roce,</text:p>
            </text:list-item>
            <text:list-item>
              <text:p text:style-name="P31">c) nezletilí poplatníci dle čl. 2 odst. 1, kteří jsou třetím a dalším dítětem žijícím v domácnosti s alespoň jedním zletilým poplatníkem dle článku 2 odst. 1, kterému v příslušném kalendářním roce vznikne povinnost poplatek za komunální odpad zaplatit. Osvobození od poplatku se nezletilému poplatníkovi poskytne poprvé v kalendářním roce, kdy mu vznikla povinnost platit poplatek. Osvobození od poplatku nezletilému poplatníkovi zaniká k 31.12. kalendářního roku, v němž dovrší 15 let věku..</text:p>
            </text:list-item>
          </text:list>
        </text:list-item>
        <text:list-item>
          <text:p text:style-name="P32">V případě, že poplatník nesplní povinnost ohlásit<text:s/>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4, Obecně závazná vyhláška obce Držovice o místním poplatku za obecní systém odpadového hospodářství, ze dne 1. led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Studený v. r.<text:line-break/><text:s/>starosta</text:p>
          </table:table-cell>
          <table:table-cell table:style-name="TableCell40">
            <text:p text:style-name="PodpisovePole">Františka Jana Krepl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o</meta:initial-creator>
    <dc:creator>Jardo</dc:creator>
    <meta:creation-date>2024-11-13T10:36:00Z</meta:creation-date>
    <dc:date>2024-11-13T10:36:00Z</dc:date>
    <meta:print-date>2024-11-13T10:3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6" meta:character-count="4863" meta:row-count="34" meta:non-whitespace-character-count="4166"/>
  </office:meta>
</office:document-meta>
</file>