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7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fo:text-align="justify" fo:margin-bottom="0.0833in" fo:line-height="115%" fo:text-indent="0.4923in"/>
    </style:style>
    <style:style style:name="T2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" style:parent-style-name="Standardnípísmoodstavce" style:family="text">
      <style:text-properties style:font-name="Arial" style:font-name-asian="Calibri" style:font-name-complex="Arial" fo:color="#00B0F0" fo:font-size="11pt" style:font-size-asian="11pt" style:font-size-complex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Zaječí</text:p>
      <text:p text:style-name="P2">Zastupitelstvo obce<text:s/>Zaječí</text:p>
      <text:p text:style-name="P3">Obecně závazná vyhláška obce<text:s/>Zaječí</text:p>
      <text:p text:style-name="P4"/>
      <text:p text:style-name="P5">o regulaci hlučných činností</text:p>
      <text:p text:style-name="P6">Zastupitelstvo obce<text:s/>Zaječí<text:s/>se na svém zasedání dne<text:s/>10.12.2024,<text:s/>usnesením<text:s/><text:s text:c="27"/>č.<text:s/>15/2024/6b,<text:s/>usneslo vydat podle ust. § 10 písm. a) a ust. § 84 odst. 2 písm. h) <text:s/>zákona<text:s/><text:s text:c="21"/>č. 128/2000 Sb., o obcích (obecní zřízení), ve znění pozdějších předpisů, tuto obecně závaznou vyhlášku:<text:s/></text:p>
      <text:h text:style-name="P7" text:outline-level="1">Čl. 1</text:h>
      <text:p text:style-name="P8">Úvodní ustanovení</text:p>
      <text:p text:style-name="P9"/>
      <text:list text:style-name="LFO11" text:continue-numbering="true">
        <text:list-item>
          <text:p text:style-name="P10">Předmětem této<text:s/><text:bookmark-start text:name="_Hlk184719200"/>obecně závazné<text:s/>vyhlášky<text:s/><text:bookmark-end text:name="_Hlk184719200"/>je regulace činností v nevhodnou denní dobu, která by svou činností mohla<text:s/>narušit veřejný pořádek v obci, nebo být<text:s/>v rozporu s dobrými mravy.</text:p>
        </text:list-item>
      </text:list>
      <text:p text:style-name="P11"/>
      <text:list text:style-name="LFO11" text:continue-numbering="true">
        <text:list-item>
          <text:p text:style-name="P12">Činností, která by svou hlučností mohla narušit veřejný pořádek je provoz plašičů ptáků nebo zvěře pracujících s akustickým účinkem např. plynová děla, zařízení napodobující křik dravců apod. (dále jen „plašiče“) mimo vymezenou dobu a jejich používání nad limit stanovený touto<text:s/>obecně závaznou vyhlášku.</text:p>
        </text:list-item>
      </text:list>
      <text:p text:style-name="P13"/>
      <text:list text:style-name="LFO11" text:continue-numbering="true">
        <text:list-item>
          <text:p text:style-name="P14">Cílem této<text:s/>obecně závazné<text:s/>vyhlášky<text:s/>je zabezpečit některé záležitosti veřejného pořádku v obci<text:s/>a to ochranu osob před nadměrným hlukem<text:s/>v nevhodnou dobu<text:s/><text:s text:c="28"/>a na<text:s/>nevhodných místech.</text:p>
        </text:list-item>
      </text:list>
      <text:p text:style-name="P15"/>
      <text:p text:style-name="P16">Čl. 2</text:p>
      <text:p text:style-name="P17">Regulace hlučných činností</text:p>
      <text:p text:style-name="P18"/>
      <text:list text:style-name="LFO16" text:continue-numbering="true">
        <text:list-item>
          <text:p text:style-name="P19">Provoz plašičů je<text:s/>povolen<text:s/>v době od<text:s/>07:00<text:s/>hodin do<text:s/>21:00<text:s/>hodin.</text:p>
        </text:list-item>
      </text:list>
      <text:p text:style-name="P20"/>
      <text:p text:style-name="P21"/>
      <text:list text:style-name="LFO16" text:continue-numbering="true">
        <text:list-item>
          <text:p text:style-name="P22">Plašiče musí být umístěny<text:s/>ve vzdálenosti větší než 200 m od hranice zastavěného<text:s/><text:s text:c="22"/>a zastavitelného území obce.</text:p>
        </text:list-item>
      </text:list>
      <text:p text:style-name="P23"/>
      <text:p text:style-name="P24">Čl.<text:s/>3</text:p>
      <text:p text:style-name="P25">Zrušovací ustanovení</text:p>
      <text:p text:style-name="P26"><text:span text:style-name="T27">Zrušuje se Obecně závazná vyhláška obce</text:span><text:span text:style-name="T28"><text:s/></text:span><text:span text:style-name="T29">Zaječí č.<text:s/></text:span><text:span text:style-name="T30">2/2012</text:span><text:span text:style-name="T31">, o<text:s/></text:span><text:span text:style-name="T32">regulaci hlučných činností spočívající</text:span><text:span text:style-name="T33">ch<text:s/></text:span><text:span text:style-name="T34">v provozu pro plašení špačků ve vinicích</text:span><text:span text:style-name="T35">, ze dne<text:s/></text:span><text:span text:style-name="T36">22.5.2012.</text:span></text:p>
      <text:p text:style-name="P37"/>
      <text:p text:style-name="P38">Čl.<text:s/>4</text:p>
      <text:p text:style-name="P39">Účinnost</text:p>
      <text:p text:style-name="P40">Tato obecně závazná vyhláška nabývá účinnosti dnem 1.1.2025</text:p>
      <text:p text:style-name="P41"/>
      <text:p text:style-name="P42"><text:tab/></text:p>
      <text:p text:style-name="P43"><text:tab/>...................................<text:tab/>..........................................</text:p>
      <text:p text:style-name="P44"><text:s text:c="21"/>Vít Lindner <text:s text:c="64"/>Ing. Jan Grmela, Ph.D.<text:s/></text:p>
      <text:p text:style-name="P45"><text:s text:c="10"/>místostarosta obce Zaječí <text:s text:c="52"/>starosta obce Zaječí <text:s text:c="2"/></text:p>
      <text:p text:style-name="P46"/>
      <text:p text:style-name="P47"><text:span text:style-name="T48">Zveřejněno ve Sbírce právních předpisů územních samosprávných celků a některých správních úřad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Jana Hasalikova</dc:creator>
    <meta:creation-date>2024-12-11T15:49:00Z</meta:creation-date>
    <dc:date>2024-12-11T15:49:00Z</dc:date>
    <meta:print-date>2024-12-11T15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7" meta:character-count="2046" meta:row-count="14" meta:non-whitespace-character-count="1753"/>
  </office:meta>
</office:document-meta>
</file>