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" style:parent-style-name="Číslačlánků" style:family="paragraph">
      <style:paragraph-properties fo:margin-top="0.3333in"/>
      <style:text-properties style:font-name="Arial" style:font-name-complex="Arial"/>
    </style:style>
    <style:style style:name="P50" style:parent-style-name="Názvyčlánků" style:family="paragraph">
      <style:text-properties style:font-name="Arial" style:font-name-complex="Arial"/>
    </style:style>
    <style:style style:name="P5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bottom="0.0416in" fo:line-height="11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Číslačlánků" style:family="paragraph">
      <style:paragraph-properties fo:margin-top="0.3333in"/>
      <style:text-properties style:font-name="Arial" style:font-name-complex="Arial"/>
    </style:style>
    <style:style style:name="P66" style:parent-style-name="Názvyčlánků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 fo:margin-top="0.0833in" fo:margin-bottom="0.5in" fo:line-height="110%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Značkapozn.podčarou" style:family="text">
      <style:text-properties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2" style:parent-style-name="Default" style:family="paragraph">
      <style:paragraph-properties fo:text-align="justify" fo:margin-top="0.0833in" fo:margin-bottom="0.5in" fo:line-height="110%"/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line-height="11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3" style:parent-style-name="Textpozn.podčarou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116" style:parent-style-name="Normální" style:family="paragraph">
      <style:paragraph-properties fo:text-align="justify" fo:margin-top="0.0833in" fo:line-height="11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1" style:parent-style-name="Textpozn.podčarou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Číslačlánků" style:family="paragraph">
      <style:paragraph-properties fo:margin-top="0.3333in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1" style:parent-style-name="Textpozn.podčarou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Default" style:family="paragraph">
      <style:paragraph-properties fo:line-height="110%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Značkapozn.podčarou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P214" style:parent-style-name="Názvyčlánků" style:family="paragraph">
      <style:text-properties style:font-name="Arial" style:font-name-complex="Arial"/>
    </style:style>
    <style:style style:name="P215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1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Obec<text:s/></text:span><text:span text:style-name="T7">K</text:span><text:span text:style-name="T8">amenné<text:s/></text:span><text:span text:style-name="T9">Zboží</text:span></text:p>
      <text:p text:style-name="P10"/>
      <text:p text:style-name="P11"/>
      <text:p text:style-name="P12"/>
      <text:p text:style-name="P13">Zastupitelstvo obce<text:s/>Kamenné Zboží</text:p>
      <text:p text:style-name="P14"/>
      <text:p text:style-name="P15"/>
      <text:p text:style-name="P16">Obecně závazná vyhláška obce<text:s/>Kamenné Zboží<text:s/></text:p>
      <text:p text:style-name="P17">o místním poplatku<text:s/>za obecní systém odpadového hospodářství</text:p>
      <text:h text:style-name="P18" text:outline-level="1"/>
      <text:h text:style-name="P19" text:outline-level="1"><text:span text:style-name="T20">Zastupitelstvo obce<text:s/></text:span><text:span text:style-name="T21">Kamenné Zboží</text:span><text:span text:style-name="T22"><text:s/>se na svém zasedání dne<text:s/></text:span><text:span text:style-name="T23">7.12.2023</text:span><text:span text:style-name="T24"><text:s/>usnesením č ………..</text:span><text:span text:style-name="T25"><text:s/></text:span><text:span text:style-name="T26">usneslo vydat na základě</text:span><text:span text:style-name="T27"><text:s/>§ 14</text:span><text:span text:style-name="T28"><text:s/>zákona č. 565/1990 Sb., o místních poplatcích, ve znění pozdějších předpisů</text:span><text:span text:style-name="T29"><text:s/>(dále jen „zákon<text:s/></text:span><text:span text:style-name="T30">o<text:s/></text:span><text:span text:style-name="T31">místních poplatcích“)</text:span><text:span text:style-name="T32">,</text:span><text:span text:style-name="T33"><text:s/>a v souladu s § 10 písm. d)</text:span><text:span text:style-name="T34"><text:s/></text:span><text:span text:style-name="T35">a</text:span><text:span text:style-name="T36"> </text:span><text:span text:style-name="T37">§</text:span><text:span text:style-name="T38"> </text:span><text:span text:style-name="T39">84 odst.</text:span><text:span text:style-name="T40"> </text:span><text:span text:style-name="T41">2 pís</text:span><text:span text:style-name="T42">m.</text:span><text:span text:style-name="T43"> </text:span><text:span text:style-name="T44">h) zákona č. 128/2000 Sb.,</text:span><text:span text:style-name="T45"><text:s/>o obcích (obecní zřízení)</text:span><text:span text:style-name="T46">,</text:span><text:span text:style-name="T47"><text:s/>ve znění pozdějších předpisů,</text:span><text:span text:style-name="T48"><text:s/>tuto obecně závaznou vyhlášku (dále jen „vyhláška“):<text:s/></text:span></text:h>
      <text:p text:style-name="P49">Čl. 1</text:p>
      <text:p text:style-name="P50">Úvodní ustanovení</text:p>
      <text:list text:style-name="LFO1" text:continue-numbering="true">
        <text:list-item>
          <text:p text:style-name="P51">Obec<text:s/>Kamenné Zboží<text:s/>touto vyhláškou zavádí místní poplatek za<text:s/>obecní systém odpadového hospodářství<text:s/>(dále jen „poplatek“).</text:p>
        </text:list-item>
        <text:list-item>
          <text:p text:style-name="P52"><text:span text:style-name="T53">Poplatkovým obdobím poplatku je kalendářní rok.</text:span><text:span text:style-name="T54"><text:note text:note-class="footnote" text:id="_ftn0"><text:note-citation>1</text:note-citation><text:note-body><text:p text:style-name="P55"><text:span text:style-name="T56"><text:s/>§ 10o odst. 1 zákona o místních poplatcích</text:span></text:p></text:note-body></text:note></text:span></text:p>
        </text:list-item>
        <text:list-item>
          <text:p text:style-name="P57"><text:span text:style-name="T58">Správcem poplatku je obecní úřad<text:s/></text:span><text:span text:style-name="T59">.</text:span><text:span text:style-name="T60"><text:note text:note-class="footnote" text:id="_ftn1"><text:note-citation>2</text:note-citation><text:note-body><text:p text:style-name="P61"><text:span text:style-name="T62"><text:s/></text:span><text:span text:style-name="T63">§ 15 odst. 1 zákona</text:span><text:span text:style-name="T64">, o místních poplatcích</text:span></text:p></text:note-body></text:note></text:span></text:p>
        </text:list-item>
      </text:list>
      <text:p text:style-name="P65">Čl. 2</text:p>
      <text:p text:style-name="P66">Poplatník</text:p>
      <text:list text:style-name="LFO12" text:continue-numbering="true">
        <text:list-item>
          <text:p text:style-name="P67"><text:span text:style-name="T68">Poplatníkem poplatku je</text:span><text:span text:style-name="T69"><text:note text:note-class="footnote" text:id="_ftn2"><text:note-citation>3</text:note-citation><text:note-body><text:p text:style-name="P70"><text:span text:style-name="T71"><text:s/></text:span><text:span text:style-name="T72">§</text:span><text:span text:style-name="T73"><text:s/>10e</text:span><text:span text:style-name="T74"><text:s/></text:span><text:span text:style-name="T75">zákona o místních poplatcích</text:span></text:p></text:note-body></text:note></text:span><text:span text:style-name="T76">:</text:span></text:p>
          <text:list text:continue-numbering="true">
            <text:list-item>
              <text:p text:style-name="P77"><text:span text:style-name="T78">fyzická osoba přihlášená v</text:span><text:span text:style-name="T79"> </text:span><text:span text:style-name="T80">obci</text:span><text:span text:style-name="T81"><text:s/></text:span><text:span text:style-name="T82"><text:note text:note-class="footnote" text:id="_ftn3"><text:note-citation>4</text:note-citation><text:note-body><text:p text:style-name="P83"><text:span text:style-name="T84"><text:s/></text:span><text:span text:style-name="T85">Za přihlášení fyzické osoby se podle § 16c zákona o místních poplatcích považuje<text:s/></text:span></text:p><text:p text:style-name="P86">a) přihlášení k trvalému pobytu podle zákona o evidenci obyvatel, nebo <text:s/></text:p><text:p text:style-name="P87">b) ohlášení místa pobytu podle zákona o pobytu cizinců na území České republiky, zákona o azylu nebo zákona o dočasné ochraně cizinců, jde-li o cizince,</text:p><text:p text:style-name="P88">1. kterému byl povolen trvalý pobyt,</text:p><text:p text:style-name="P89">2. který na území České republiky pobývá přechodně po dobu delší než 3 měsíce,</text:p><text:p text:style-name="P90">3. který je žadatelem o udělení mezinárodní ochrany nebo osobou strpěnou na území podle zákona o azylu anebo žadatelem o poskytnutí dočasné ochrany podle zákona o dočasné ochraně cizinců, nebo</text:p><text:p text:style-name="P91">4. kterému byla udělena mezinárodní ochrana nebo jde o cizince požívajícího dočasné ochrany cizinců.</text:p></text:note-body></text:note></text:span></text:p>
            </text:list-item>
            <text:list-item>
              <text:p text:style-name="P92"><text:s/>vlastník nemovité věci zahrnující byt, rodinný dům nebo stavbu pro rodinnou rekreaci, ve které není přihlášená žádná fyzická osoba a která je umístěna na území obce.<text:s/></text:p>
            </text:list-item>
          </text:list>
        </text:list-item>
        <text:list-item>
          <text:p text:style-name="P93"><text:span text:style-name="T94">Spoluvlastníci nemovité věci zahrnující byt, rodinný dům nebo stavbu pro rodinnou rekreaci jsou povinni plnit poplatkovou povinnost společně a nerozdílně</text:span><text:span text:style-name="T95">.</text:span><text:span text:style-name="T96"><text:note text:note-class="footnote" text:id="_ftn4"><text:note-citation>5</text:note-citation><text:note-body><text:p text:style-name="P97"><text:span text:style-name="T98"><text:s/></text:span><text:span text:style-name="T99">§</text:span><text:span text:style-name="T100"><text:s/>10p zákona o místních poplatcích</text:span></text:p></text:note-body></text:note></text:span></text:p>
        </text:list-item>
      </text:list>
      <text:p text:style-name="P101">Čl.<text:s/>3</text:p>
      <text:p text:style-name="P102">Ohlašovací povinnost</text:p>
      <text:list text:style-name="LFO28" text:continue-numbering="true">
        <text:list-item>
          <text:p text:style-name="P103"><text:span text:style-name="T104">Poplatník<text:s/></text:span><text:span text:style-name="T105">je povinen podat správci poplatku ohlášení nejpozději do</text:span><text:span text:style-name="T106"><text:s/></text:span><text:span text:style-name="T107">15</text:span><text:span text:style-name="T108"><text:s/>dnů ode dne</text:span><text:span text:style-name="T109"><text:s/>vzniku své poplatkové povinnosti</text:span><text:span text:style-name="T110">; údaje uváděné v ohlášení upravuje zákon</text:span><text:span text:style-name="T111">.</text:span><text:span text:style-name="T112"><text:note text:note-class="footnote" text:id="_ftn5"><text:note-citation>6</text:note-citation><text:note-body><text:p text:style-name="P113"><text:span text:style-name="T11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115"/>
      <text:list text:style-name="LFO28" text:continue-numbering="true">
        <text:list-item>
          <text:p text:style-name="P116"><text:span text:style-name="T117">Dojde-li ke změně údajů uvedených v ohlášení, je poplatník povinen tuto změnu oznámit do 15<text:s/></text:span><text:span text:style-name="T118">dnů<text:s/></text:span><text:span text:style-name="T119">ode dne, kdy nastala.</text:span><text:span text:style-name="T120"><text:note text:note-class="footnote" text:id="_ftn6"><text:note-citation>7</text:note-citation><text:note-body><text:p text:style-name="P121"><text:span text:style-name="T122"><text:s/>§ 14a odst.<text:s/></text:span><text:span text:style-name="T123">4</text:span><text:span text:style-name="T124"><text:s/>zákona o místních poplatcích</text:span></text:p></text:note-body></text:note></text:span></text:p>
        </text:list-item>
      </text:list>
      <text:p text:style-name="P125"><text:span text:style-name="T126">Čl.<text:s/></text:span><text:span text:style-name="T127">4</text:span></text:p>
      <text:p text:style-name="P128">Sazba poplatku</text:p>
      <text:list text:style-name="LFO6" text:continue-numbering="true">
        <text:list-item>
          <text:p text:style-name="P129"><text:span text:style-name="T130">Sazba poplatku činí</text:span><text:span text:style-name="T131"><text:s/>1100,-<text:s/></text:span><text:span text:style-name="T132">Kč.</text:span></text:p>
        </text:list-item>
        <text:list-item>
          <text:p text:style-name="P133"><text:span text:style-name="T134">Poplatek se v případě, že poplatková povinnost vznikla z důvodu přihlášení fyzické osoby v</text:span><text:span text:style-name="T135"> </text:span><text:span text:style-name="T136">obci, sni</text:span><text:span text:style-name="T137">žuje o jednu dvanáctinu<text:s/></text:span><text:bookmark-start text:name="_Hlk141031074"/><text:span text:style-name="T138">za každý kalendářní měsíc</text:span><text:bookmark-end text:name="_Hlk141031074"/><text:span text:style-name="T139">, na jehož konci</text:span><text:span text:style-name="T140"><text:note text:note-class="footnote" text:id="_ftn7"><text:note-citation>8</text:note-citation><text:note-body><text:p text:style-name="P141"><text:span text:style-name="T142"><text:s text:c="2"/></text:span><text:span text:style-name="T143">§ 10h odst. 2 ve spojení s § 10o odst. 2 zákona o místních poplatcích</text:span></text:p></text:note-body></text:note></text:span></text:p>
        </text:list-item>
      </text:list>
      <text:p text:style-name="P144">a) není tato fyzická osoba přihlášena v obci, nebo</text:p>
      <text:p text:style-name="P145">b) je tato fyzická osoba od poplatku osvobozena.</text:p>
      <text:list text:style-name="LFO6" text:continue-numbering="true">
        <text:list-item>
          <text:p text:style-name="P146"><text:span text:style-name="T147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8">každý kalendářní měsíc</text:span><text:span text:style-name="T149">, na jehož konci</text:span><text:span text:style-name="T150"><text:note text:note-class="footnote" text:id="_ftn8"><text:note-citation>9</text:note-citation><text:note-body><text:p text:style-name="Textpozn.podčarou"><text:span text:style-name="T151"><text:s/>§<text:s/></text:span><text:span text:style-name="T152">10h odst. 3 ve spojení s § 10o odst. 2 zákona o místních poplatcích</text:span></text:p></text:note-body></text:note></text:span></text:p>
        </text:list-item>
      </text:list>
      <text:p text:style-name="P153">a) je v této nemovité věci přihlášena alespoň 1 fyzická osoba,</text:p>
      <text:p text:style-name="P154">b) poplatník nevlastní tuto nemovitou věc, nebo</text:p>
      <text:p text:style-name="P155"><text:span text:style-name="T156">c) je poplatník od poplatku osvobozen</text:span><text:span text:style-name="T157">.</text:span></text:p>
      <text:p text:style-name="P158"/>
      <text:p text:style-name="P159">Čl.<text:s/>5</text:p>
      <text:p text:style-name="P160">Splatnost poplatku</text:p>
      <text:list text:style-name="LFO7" text:continue-numbering="true">
        <text:list-item>
          <text:p text:style-name="P161">Poplatek je splatný<text:s/>ve dvou<text:s/>stejných<text:s/>splátkách<text:s/>a to nejpozději do<text:s/>28.2. a do 30.6.<text:s/>příslušného kalendářního roku.<text:s/><text:s/>Poplatek lze uhradit jednorázově v termínu do 28.2. příslušného kalendářního roku.</text:p>
        </text:list-item>
        <text:list-item>
          <text:p text:style-name="P162">Vznikne-li poplatková povinnost<text:s/>mezi daty uvedenými<text:s/>v odstavci<text:s/>1, je poplatek splatný<text:s/>jednorázově<text:s/>ve lhůtě splatnosti druhé splátky podle odstavce 1. Vznikne-li poplatková povinnost po uplynutí lhůty splatnosti druhé splátky podle odst. 1, je poplatek splatný jednorázově do 15. dne měsíce, který následuje po měsíci, ve kterém poplatková povinnost vznikla.</text:p>
        </text:list-item>
        <text:list-item>
          <text:p text:style-name="P163">Lhůta splatnosti neskončí poplatníkovi dříve než lhůta pro podání ohlášení podle čl.<text:s/>3<text:s/>odst. 1 této vyhlášky.<text:s/><text:s/></text:p>
        </text:list-item>
      </text:list>
      <text:p text:style-name="P164">.</text:p>
      <text:p text:style-name="P165">Čl.<text:s/>6</text:p>
      <text:p text:style-name="P166">Osvobození<text:s/></text:p>
      <text:list text:style-name="LFO8" text:continue-numbering="true">
        <text:list-item>
          <text:p text:style-name="P167"><text:span text:style-name="T168">Od poplatku je osvobozena osoba, které poplatková povinnost vznikla z důvodu přihlášení v obci a která je</text:span><text:span text:style-name="T169"><text:note text:note-class="footnote" text:id="_ftn9"><text:note-citation>10</text:note-citation><text:note-body><text:p text:style-name="Textpozn.podčarou"><text:span text:style-name="T170"><text:s/></text:span><text:span text:style-name="T171">§ 10g zákona o místních poplatcích</text:span></text:p></text:note-body></text:note></text:span><text:span text:style-name="T172"><text:s/></text:span></text:p>
        </text:list-item>
      </text:list>
      <text:p text:style-name="P173"><text:span text:style-name="T174">a) poplatníkem poplatku za odkládání komunálního odpadu z nemovité věci v jiné obci a má v této jiné obci bydliště,<text:s/></text:span></text:p>
      <text:p text:style-name="P175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6">c) umístěna do zařízení pro děti vyžadující okamžitou pomoc na základě rozhodnutí soudu, na žádost obecního úřadu obce s rozšířenou působností, zákonného zástupce dítěte nebo nezletilého,<text:s/></text:p>
      <text:p text:style-name="P177">d) umístěna v domově pro osoby se zdravotním postižením, domově pro seniory, domově se zvláštním režimem nebo v chráněném bydlení, nebo<text:s/></text:p>
      <text:p text:style-name="P178">e) na základě zákona omezena na osobní svobodě s výjimkou osoby vykonávající trest domácího vězení.<text:s/></text:p>
      <text:list text:style-name="LFO8" text:continue-numbering="true">
        <text:list-item>
          <text:p text:style-name="P179">Od poplatku se osvobozuje osoba, které poplatková povinnost vznikla z důvodu přihlášení v obci a<text:s/>která</text:p>
        </text:list-item>
      </text:list>
      <text:list text:style-name="LFO3" text:continue-numbering="true">
        <text:list-item>
          <text:list>
            <text:list-item>
              <text:p text:style-name="P180">dlouhodobě pobývá v léčebně (déle než 6 měsíců v roce), pokud se jedná o jiná zařízení, než jsou uvedena v odst. 1písm.<text:s/>d)</text:p>
            </text:list-item>
            <text:list-item>
              <text:p text:style-name="P181">se dlouhodobě<text:s/>(déle než 6 po sobě jdoucích měsíců v roce) zdržuje mimo území ČR</text:p>
            </text:list-item>
            <text:list-item>
              <text:p text:style-name="P182">je přihlášena v sídle ohlašovny Kamenné Zboží čp. 70, a prokazatelně se na území obce nezdržuje</text:p>
            </text:list-item>
            <text:list-item>
              <text:p text:style-name="P183">je současně vlastníkem nemovité věci zahrnující byt, rodinný dům nebo stavbu pro rodinnou rekreaci, ve které není přihlášená žádná fyzická osoba a která je umístěna na území obce</text:p>
            </text:list-item>
          </text:list>
        </text:list-item>
      </text:list>
      <text:p text:style-name="P184"/>
      <text:p text:style-name="P185"><text:span text:style-name="T186">(</text:span><text:span text:style-name="T187">3</text:span><text:span text:style-name="T188">)</text:span><text:span text:style-name="T189"><text:tab/></text:span><text:span text:style-name="T190">V případě, že poplatník nesplní povinnost ohlásit údaj rozhodný pro osvobození nebo úlevu ve lhůtách stanovených<text:s/></text:span><text:span text:style-name="T191">touto<text:s/></text:span><text:span text:style-name="T192">vyhláškou nebo zákonem, nárok na osvobození nebo úlevu zaniká.</text:span><text:span text:style-name="T193"><text:note text:note-class="footnote" text:id="_ftn10"><text:note-citation>11</text:note-citation><text:note-body><text:p text:style-name="Textpozn.podčarou"><text:span text:style-name="T194"><text:s/>§ 14a odst.<text:s/></text:span><text:span text:style-name="T195">6</text:span><text:span text:style-name="T196"><text:s/>zákona o místních poplatcích</text:span></text:p></text:note-body></text:note></text:span></text:p>
      <text:p text:style-name="P197"/>
      <text:soft-page-break/>
      <text:p text:style-name="P198">Čl. 7</text:p>
      <text:p text:style-name="P199">Přechodné a zrušovací ustanovení</text:p>
      <text:list text:style-name="LFO35">
        <text:list-item text:start-value="1">
          <text:p text:style-name="P200">Poplatkové povinnosti vzniklé před nabytím účinnosti této vyhlášky se posuzují podle dosavadních právních předpisů.</text:p>
        </text:list-item>
      </text:list>
      <text:p text:style-name="P201"/>
      <text:list text:style-name="LFO35" text:continue-numbering="true">
        <text:list-item>
          <text:p text:style-name="P202"><text:span text:style-name="T203">Zrušuje se obecně závazná vyhláška č.<text:s/></text:span><text:span text:style-name="T204">1</text:span><text:span text:style-name="T205"><text:s/></text:span><text:span text:style-name="T206">/</text:span><text:span text:style-name="T207">2021</text:span><text:span text:style-name="T208">,<text:s/></text:span><text:span text:style-name="T209">ze dne</text:span><text:span text:style-name="T210"><text:s/>2.12.2021</text:span><text:span text:style-name="T211"><text:s text:c="2"/></text:span></text:p>
        </text:list-item>
      </text:list>
      <text:p text:style-name="P212"/>
      <text:p text:style-name="P213">Čl.<text:s/>8</text:p>
      <text:p text:style-name="P214">Účinnost</text:p>
      <text:p text:style-name="P215"/>
      <text:p text:style-name="P216">Tato vyhláška nabývá účinnosti dnem<text:s/>1.1.2024</text:p>
      <text:p text:style-name="P217"/>
      <text:p text:style-name="P218"/>
      <text:p text:style-name="P219"/>
      <text:p text:style-name="P220"><text:s text:c="18"/>Jiří Lochman <text:s text:c="72"/>Zuzana Kloučková</text:p>
      <text:p text:style-name="P221"><text:tab/>Jméno Příjmení<text:s/><text:tab/><text:s text:c="4"/>Jméno Příjmení</text:p>
      <text:p text:style-name="P222"><text:tab/><text:s text:c="5"/>starosta<text:s/>v.r.<text:tab/>místostarosta<text:s/>v.r.</text:p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Účetní Rybínová</dc:creator>
    <meta:creation-date>2024-01-16T09:11:00Z</meta:creation-date>
    <dc:date>2024-01-16T09:11:00Z</dc:date>
    <meta:print-date>2023-09-12T15:2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36" meta:character-count="5072" meta:row-count="36" meta:non-whitespace-character-count="4346"/>
  </office:meta>
</office:document-meta>
</file>