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rnartice<text:line-break/>Zastupitelstvo obce Bernartice</text:p>
      <text:h text:style-name="Nadpis1" text:outline-level="1">Obecně závazná vyhláška obce Bernartice<text:line-break/>o místním poplatku za odkládání komunálního odpadu z nemovité věci</text:h>
      <text:p text:style-name="UvodniVeta">Zastupitelstvo obce Bernartice<text:s/>se na svém zasedání dne 30. listopadu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rnartice touto vyhláškou zavádí místní poplatek za odkládání komunálního odpadu z nemovité věci (dále jen<text:s/>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<text:s/>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52878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<text:s/>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<text:s/>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28. února následujícího kalendářního<text:s/>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becně závazná vyhláška obce Bernartice o místním poplatku za odkládání komunálního odpadu z nemovité věci, ze dne 15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itka Smítková v. r.<text:line-break/><text:s/>starostka</text:p>
          </table:table-cell>
          <table:table-cell table:style-name="TableCell35">
            <text:p text:style-name="PodpisovePole">Ing. Josef Dufe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3-12-01T15:56:00Z</meta:creation-date>
    <dc:date>2023-12-01T15:56:00Z</dc:date>
    <meta:template xlink:href="Normal" xlink:type="simple"/>
    <meta:editing-cycles>2</meta:editing-cycles>
    <meta:editing-duration>PT60S</meta:editing-duration>
    <meta:document-statistic meta:page-count="3" meta:paragraph-count="7" meta:word-count="543" meta:character-count="3744" meta:row-count="26" meta:non-whitespace-character-count="3208"/>
  </office:meta>
</office:document-meta>
</file>