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fo:font-size="14pt" style:text-underline-style="solid" style:text-underline-width="auto" style:text-underline-color="font-color" officeooo:rsid="001bb8c8" officeooo:paragraph-rsid="001bb8c8" style:font-size-asian="14pt" style:font-size-complex="14pt"/>
    </style:style>
    <style:style style:name="P4" style:family="paragraph" style:parent-style-name="Text_20_body">
      <style:text-properties fo:font-size="13pt" officeooo:rsid="001bb8c8" officeooo:paragraph-rsid="001bb8c8" style:font-size-asian="13pt" style:font-size-complex="13pt"/>
    </style:style>
    <style:style style:name="P5" style:family="paragraph" style:parent-style-name="Heading_20_1">
      <style:text-properties fo:font-size="13pt" officeooo:rsid="001bb8c8" officeooo:paragraph-rsid="001bb8c8" style:font-size-asian="13pt" style:font-size-complex="13pt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06c95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106c95"/>
    </style:style>
    <style:style style:name="T4" style:family="text">
      <style:text-properties fo:color="#c9211e" loext:opacity="100%" officeooo:rsid="0012f923"/>
    </style:style>
    <style:style style:name="T5" style:family="text">
      <style:text-properties officeooo:rsid="00109227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12f923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Podivín<text:line-break/>Zastupitelstvo města Podivín</text:p>
      <text:h text:style-name="P5" text:outline-level="1">Obecně závazná vyhláška města Podivín <text:span text:style-name="T5">č. 1/2023</text:span><text:line-break/>o místním poplatku za obecní systém odpadového hospodářství</text:h>
      <text:p text:style-name="P4"/>
      <text:p text:style-name="P2">Zastupitelstvo města Podivín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652716586" text:style-name="L1">
        <text:list-item>
          <text:p text:style-name="P7">Město Podivín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33759490306192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33760195750602" text:style-name="L1">
        <text:list-item>
          <text:p text:style-name="P7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33760250359048" text:style-name="L1">
        <text:list-item>
          <text:p text:style-name="P7">Sazba poplatku za kalendářní rok činí <text:span text:style-name="T2"><text:s/></text:span><text:span text:style-name="T7">900,- </text:span><text:span text:style-name="T6">Kč.</text:span></text:p>
        </text:list-item>
        <text:list-item>
          <text:p text:style-name="P7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7">není tato fyzická osoba přihlášena ve městě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133760140903882" text:style-name="L1">
        <text:list-item>
          <text:p text:style-name="P7">Poplatek je splatný nejpozději do 30. dubna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133759530506442" text:style-name="L1">
        <text:list-item>
          <text:p text:style-name="P7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e městě</text:p>
          <text:list>
            <text:list-item>
              <text:p text:style-name="P7">a která <text:s/><text:span text:style-name="T1">se </text:span>zdržuje celoročně mimo území města Podivín,</text:p>
            </text:list-item>
            <text:list-item>
              <text:p text:style-name="P7">a které byl údaj o místě trvalého pobytu úředně zrušen v souladu se zákonem č. 133/2000 Sb., o evidenci obyvatel a rodných číslech a o změně některých zákonů, ve znění pozdějších předpisů, a jejím místem trvalého pobytu je sídlo ohlašovny, a jejíž pobyt není znám.</text:p>
            </text:list-item>
          </text:list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a, a která:</text:p>
          <text:list>
            <text:list-item>
              <text:p text:style-name="P7">je celoročně nevyužívaná, jelikož je trvale neobyvatelná,</text:p>
            </text:list-item>
            <text:list-item>
              <text:p text:style-name="P7">je již poplatníkem podle č<text:span text:style-name="T1">l</text:span>.2 odst. 1 písm.a), za podmínky, že nemovitost nevyužívá k bydlení ani k pronájmu a v průběhu roku nemovitost nikdo neužívá a nevzniká zde komunální odpad.</text:p>
            </text:list-item>
          </text:list>
        </text:list-item>
        <text:list-item>
          <text:p text:style-name="P7">Úleva se poskytuje osobě, které poplatková povinnost vznikla z důvodu přihlášení ve městě a která:</text:p>
          <text:list>
            <text:list-item>
              <text:p text:style-name="P7">studuje v denní či prezenční formě studia a je v průběhu studia ubytována mimo území města (např. v internátě, v místě školy), <text:span text:style-name="T1">a to </text:span>ve výši 200 Kč,</text:p>
            </text:list-item>
            <text:list-item>
              <text:p text:style-name="P7">v daném kalendářním roce dovrší 70 a více let věku, <text:span text:style-name="T1">a <text:s/>to </text:span>ve výši 100 Kč.</text:p>
            </text:list-item>
          </text:list>
        </text:list-item>
        <text:list-item>
          <text:p text:style-name="P7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133759592890724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<text:span text:style-name="T5">O</text:span>becně závazná vyhláška <text:span text:style-name="T5">města Podivín</text:span> č. 2/2022, o místním poplatku za obecní systém odpadového hospodářství, ze dne 15. prosince 2022.</text:p>
        </text:list-item>
      </text:list>
      <text:h text:style-name="P6" text:outline-level="2"><text:soft-page-break/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Důbrava v. r.<text:line-break/> starosta </text:p>
          </table:table-cell>
          <table:table-cell table:style-name="Podpisy.A1" office:value-type="string">
            <text:p text:style-name="PodpisovePole">Helena Mac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5T09:22:37.111000000</dc:date>
    <meta:generator>LibreOffice/7.4.3.2$Windows_X86_64 LibreOffice_project/1048a8393ae2eeec98dff31b5c133c5f1d08b890</meta:generator>
    <meta:editing-duration>PT25M40S</meta:editing-duration>
    <meta:editing-cycles>4</meta:editing-cycles>
    <meta:print-date>2023-12-07T09:24:47.057000000</meta:print-date>
    <meta:document-statistic meta:table-count="1" meta:image-count="0" meta:object-count="0" meta:page-count="4" meta:paragraph-count="61" meta:word-count="1043" meta:character-count="6561" meta:non-whitespace-character-count="5608"/>
  </office:meta>
</office:document-meta>
</file>