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2bb7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Tísek<text:line-break/>Zastupitelstvo obce Tísek</text:p>
      <text:h text:style-name="Heading_20_1" text:outline-level="1">Obecně závazná vyhláška obce Tísek<text:line-break/>o místním poplatku za užívání veřejného prostranství</text:h>
      <text:p text:style-name="UvodniVeta">Zastupitelstvo obce Tísek se na svém zasedání dne 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Tísek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42404547012367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:</text:p>
      <text:list text:continue-numbering="true" text:style-name="L1">
        <text:list-item>
          <text:list>
            <text:list-item>
              <text:p text:style-name="P2">prostranství před prodejnou Jednoty p.č. 1794/4,</text:p>
            </text:list-item>
            <text:list-item>
              <text:p text:style-name="P2">prostranství u autobusové zastávky p.č. 128/1,</text:p>
            </text:list-item>
            <text:list-item>
              <text:p text:style-name="P2">prostranství před hasičskou zbrojnici p.č. 166/3,</text:p>
            </text:list-item>
            <text:list-item>
              <text:p text:style-name="P2">prostranství před obecním úřadem p.č. 87/1.</text:p>
            </text:list-item>
          </text:list>
        </text:list-item>
      </text:list>
      <text:h text:style-name="Heading_20_2" text:outline-level="2">Čl. 4<text:line-break/>Ohlašovací povinnost</text:h>
      <text:list xml:id="list142403590958655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2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provádění výkopových prací 2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 Kč,</text:p>
            </text:list-item>
            <text:list-item>
              <text:p text:style-name="P2">za užívání veřejného prostranství pro kulturní akce 2 Kč,</text:p>
            </text:list-item>
            <text:list-item>
              <text:p text:style-name="P2">za užívání veřejného prostranství pro sportovní akce 2 Kč,</text:p>
            </text:list-item>
            <text:list-item>
              <text:p text:style-name="P2">za užívání veřejného prostranství pro reklamní akce 2 Kč,</text:p>
            </text:list-item>
            <text:list-item>
              <text:p text:style-name="P2">za užívání veřejného prostranství pro potřeby tvorby filmových a televizních děl 2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<text:soft-page-break/>Čl. 7<text:line-break/> Osvobození</text:h>
      <text:list text:style-name="L1">
        <text:list-item text:start-value="1">
          <text:p text:style-name="P2">Poplatek se neplatí 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1/2023, OZV o místním poplatku za užívání veřejného prostranství, ze dne 7. června 2023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 Vašica <text:span text:style-name="T1">v.r.</text:span><text:line-break/> starosta</text:p>
          </table:table-cell>
          <table:table-cell table:style-name="Tabulka1.A1" office:value-type="string">
            <text:p text:style-name="PodpisovePole">Libor Lazecký <text:span text:style-name="T1">v.r.</text:span>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Valíková Radomíra, JUDr.</meta:initial-creator>
    <meta:creation-date>2023-11-20T09:40:00Z</meta:creation-date>
    <dc:date>2023-12-06T10:00:02.938000000</dc:date>
    <meta:print-date>2023-12-06T09:59:51.866000000</meta:print-date>
    <meta:editing-cycles>3</meta:editing-cycles>
    <meta:editing-duration>PT37S</meta:editing-duration>
    <meta:document-statistic meta:table-count="1" meta:image-count="0" meta:object-count="0" meta:page-count="3" meta:paragraph-count="66" meta:word-count="687" meta:character-count="4472" meta:non-whitespace-character-count="3889"/>
    <meta:template xlink:type="simple" xlink:actuate="onRequest" xlink:title="" xlink:href="../../../../AppData/Local/Microsoft/Windows/INetCache/Content.Outlook/7GK7QPBY/Tísek-MP%20za%20VP.odt/Normal.dotm"/>
  </office:meta>
</office:document-meta>
</file>