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strov<text:line-break/>Zastupitelstvo 
                     obce Ostrov</text:p>
      <text:h text:style-name="P1" text:outline-level="1">Obecně závazná vyhláška obce Ostrov<text:line-break/>o místním poplatku za obecní systém odpadového hospodářství</text:h>
      <text:p text:style-name="P8">Zastupitelstvo obce Ostrov se na svém zasedání dne 17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str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8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 místním poplatku za provoz systému shromažďování, sběru, přepravy, třídění, využívání a odstraňování komunálních odpadů, ze dne 6. prosince 2023.</text:p>
        </text:list-item>
        <text:list-item>
          <text:p text:style-name="P5">Zrušuje se obecně závazná vyhláška č. 2/2024, o místním poplatku za provoz systému shromažďování, sběru, přepravy, třídění, využívání a odstraňování komunálních odpadů, ze dne 1. dubna 2024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avel Svobod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Jitka Meri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10T10:45:25.607351</dc:date>
    <meta:generator>PortalVerejneSpravy/4.0</meta:generator>
  </office:meta>
</office:document-meta>
</file>