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325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2/2023</text:span><text:line-break/>o místním poplatku z pobytu</text:h>
      <text:p text:style-name="P3">Zastupitelstvo obce Drozdov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91713105" text:style-name="L1">
        <text:list-item>
          <text:p text:style-name="P6">Obec Drozd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361449883776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361496894967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36150662906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24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ek Karger v. r.<text:line-break/> starosta </text:p>
          </table:table-cell>
          <table:table-cell table:style-name="Podpisy.A1" office:value-type="string">
            <text:p text:style-name="PodpisovePole">Marek Šv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09:25:02.398000000</dc:date>
    <meta:generator>LibreOffice/7.3.5.2$Windows_X86_64 LibreOffice_project/184fe81b8c8c30d8b5082578aee2fed2ea847c01</meta:generator>
    <meta:editing-duration>PT2M8S</meta:editing-duration>
    <meta:editing-cycles>2</meta:editing-cycles>
    <meta:print-date>2023-11-30T09:24:35.195000000</meta:print-date>
    <meta:document-statistic meta:table-count="1" meta:image-count="0" meta:object-count="0" meta:page-count="2" meta:paragraph-count="36" meta:word-count="458" meta:character-count="2921" meta:non-whitespace-character-count="2500"/>
  </office:meta>
</office:document-meta>
</file>