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hlav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 fo:text-indent="0.375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 fo:text-indent="0.375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_IMP" style:family="paragraph">
      <style:paragraph-properties style:punctuation-wrap="hanging" fo:line-height="130%"/>
      <style:text-properties style:font-name="Arial" style:font-name-complex="Arial" fo:font-size="11pt" style:font-size-asian="11pt" style:font-size-complex="11pt" fo:hyphenate="false"/>
    </style:style>
    <style:style style:name="P18" style:parent-style-name="Normální" style:family="paragraph">
      <style:paragraph-properties style:text-autospace="none" fo:text-align="center" fo:line-height="130%" fo:text-indent="0.4916in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fo:text-align="center" fo:margin-bottom="0in" fo:line-height="130%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>
        <style:tab-stops>
          <style:tab-stop style:type="left" style:position="0.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adpis2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2pt"/>
    </style:style>
    <style:style style:name="P3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font-name="Liberation Serif" style:font-name-asian="NSimSun" style:font-name-complex="Liberation Serif" style:letter-kerning="true" style:language-complex="hi" style:country-complex="IN"/>
    </style:style>
  </office:automatic-styles>
  <office:body>
    <office:text text:use-soft-page-breaks="true">
      <text:p text:style-name="P1"><text:bookmark-start text:name="_Hlk25049195"/><text:span text:style-name="T2">Obec Dobronice u Bechyně,</text:span></text:p>
      <text:p text:style-name="P3"><text:span text:style-name="T4">Zastupitelstvo obce Dobronice u Bechyně</text:span></text:p>
      <text:p text:style-name="P5"/>
      <text:p text:style-name="P6"/>
      <text:p text:style-name="P7"><text:span text:style-name="T8">Obecně závazná vyhláška obce Dobronice u Bechyně,</text:span></text:p>
      <text:p text:style-name="P9"><text:span text:style-name="T10">kterou se mění Obecně závazná č. 5/2023, o místním poplatku za užívání veřejného prostranství<text:s/></text:span></text:p>
      <text:p text:style-name="P11"/>
      <text:p text:style-name="P12"/>
      <text:p text:style-name="P13"><text:span text:style-name="T14">Zastupitelstvo obce Dobronice u Bechyně se na svém zasedání dne 21. 5. 2024 usnesením č. 13/2024 – 7 usneslo vydat na základě § 10 písm. d) a § 84 odst. 2 písmeno h) zákona č. 128/2000 Sb., o obcích (obecní zřízení), ve znění pozdějších předpisů, tuto obecně závaznou vyhlášku:</text:span></text:p>
      <text:p text:style-name="P15"/>
      <text:p text:style-name="P16"/>
      <text:p text:style-name="P17"/>
      <text:p text:style-name="P18"><text:span text:style-name="T19">Čl. 1</text:span></text:p>
      <text:p text:style-name="P20"><text:span text:style-name="T21">Obecně závazná vyhláška č. 5/2023, o místním poplatku za užívání veřejného prostranství ze dne 11. 12. 2023 se mění a v čl. 3 se Příloha č. 1 nahrazuje Přílohou č. 2, která je nedílnou součástí této vyhlášky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Čl. 2</text:span></text:p>
      <text:p text:style-name="P30"><text:span text:style-name="T31">Účinnost</text:span></text:p>
      <text:p text:style-name="P32"><text:span text:style-name="T33">Tato obecně závazná vyhláška nabývá účinnosti následujícím dnem po dni zveřejnění.</text:span></text:p>
      <text:h text:style-name="P34" text:outline-level="2"/>
      <text:p text:style-name="P35"/>
      <text:p text:style-name="P36"/>
      <text:p text:style-name="P37"/>
      <text:p text:style-name="P38"/>
      <text:p text:style-name="P39"/>
      <text:p text:style-name="P40"><text:span text:style-name="T41"><text:tab/></text:span></text:p>
      <text:p text:style-name="P42"><text:span text:style-name="T43"><text:s/></text:span><text:span text:style-name="T44">Zdeněk Bárta<text:s/></text:span><text:span text:style-name="T45"><text:tab/><text:s text:c="5"/>Hana Buriánková</text:span></text:p>
      <text:p text:style-name="P46"><text:span text:style-name="T47"><text:s text:c="4"/></text:span><text:span text:style-name="T48">starosta</text:span><text:span text:style-name="T49"><text:tab/><text:s text:c="100"/>místostarosta</text:span><text:span text:style-name="T50"><text:tab/></text:span></text:p>
      <text:p text:style-name="P51"/>
      <text:p text:style-name="P52"><text:bookmark-end text:name="_Hlk25049195"/></text:p>
      <text:p text:style-name="P53"/>
      <text:p text:style-name="Normální"><text:span text:style-name="T54">Příloha č.2</text:span></text:p>
      <text:p text:style-name="Normální"><text:span text:style-name="T55">Kterou se stanoví seznam veřejných prostranství v obci Dobronice u Bechyně</text:span></text:p>
      <text:p text:style-name="Normální"/>
      <text:p text:style-name="Normální"><text:span text:style-name="T56">1. pozemky, travnaté plochy, ostatní plochy a místní komunikace ve vlastnictví obce:</text:span></text:p>
      <text:p text:style-name="Normální">KN 14/1, 14/2, 82/1, 82/2, 82/4, 82/5, 82/6, 82/7, 82/11, 82/12, 82/13, 82/15, 83/3, 83/4, 137/5, 137/8, 137/9, 138/4, 138/5, 138/6, 138/7, 138/8, 139, 155/6, 161/1, 162/1, 163/1, 163/2, 163/4, 163/9, 163/16, 163/17, 163/24, 163/27, 163/31, 163/35, 163/36 163/37, 164/1, 164/2, 164/4, 164/5, 165/1, 165/2, 165/3, 166/1, 171/7, 175, 176, 190/5, 190/7, 191/12, 191/28, 191/34, 191/39, 191/60, 191/61, 242/2, 244/6, 244/7, 244/16, 251/1, 251/3, 258/16, 259/1, 259/2, 259/3, 259/4, 259/5, 287/3, 288/7, 292, 310, 324, 327/2, 330/8, 330/9, 330/10, 330/11, 330/13, 335, 336, 337/1, 337/6, 337/7, 337/8, 337/11, 337/12, 337/13, 337/15, 337/22, 337/23, 337/24, 337/26, 337/30, 337/31, 337/33, 337/38, 337/41, 353/6, 354/3, 362/7, 366/10, 377/4, 386/2, 406, 416, 417, 420/5, 446, 471, 478, 500/10, 500/11, 500/12, 515/4, 530, 531/1, 532/6, 532/9, 533/1, 546/8, 546/9, 546/10, 561/1, 564/1, 564/13, 564/28, 571, 579/2, 580/2, 590/1, 590/2, 590/4, 591/1, 591/7, 591/8, 591/9, 591/10, 591/11, 591/12, 591/13, 591/14, 591/15, 591/16, 591/17, 591/18, 591/19, 591/20, 591/22, 591/24, 594, 595, 596, 642/5, 665/27, 695/1, 695/5, 695/6, 699, 700/1, 701, 702/1, 702/2, 702/3, 702/4, 702/5, 703/1, 704/1, 704/4, 704/7, 705/1, 705/3, 705/5, 705/6, 705/7, 706/1, 706/4, 706/8, 706/10, 707/2, 709/3, 711/2, 713, 714, 715/1, 715/5, 715/7, 715/8, 715/11, 715/17, 715/18, 715/19, 716/3, 717/2, 721/3, 722/1, 726/8, 729, 730/1, 730/2, 730/3, 731/1, 731/3, 733, 734/1, 734/6, 734/9, 734/15, 734/16, 734/17, 734/27, 735/4, 741, 743, 744, 767, 768, 788 <text:s/></text:p>
      <text:p text:style-name="Normální"/>
      <text:p text:style-name="Normální"><text:span text:style-name="T57">2. pozemky a komunikace Správy a údržby silnic:</text:span></text:p>
      <text:p text:style-name="Normální">KN 739/4</text:p>
      <text:p text:style-name="Normální"/>
      <text:p text:style-name="Normální"><text:span text:style-name="T58">3. pozemky a komunikace v majetku Státního pozemkového úřadu:</text:span></text:p>
      <text:p text:style-name="Normální">KN 191/11, 191/44, 191/47, 191/50, 207/7, 207/8, 222, 244/12, 244/17, 244/20, 284/1, 312, 313, 330/12, 348/2, 409/1, 425/2, 500/8, 546/4, 546/7, 666/11, 703/9, 708, 709/1, 710, 711/1, 712/1, 715/10, 715/15, 716/1, 716/2, 718, 719, 720</text:p>
      <text:p text:style-name="Normální"/>
      <text:p text:style-name="Normální"><text:span text:style-name="T59">4. pozemky, ostatní plochy na území obce:</text:span></text:p>
      <text:p text:style-name="Normální"><text:span text:style-name="T60">KN 628/8, 735/8, 735/24, 735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3z0" style:display-name="WW8Num3z0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z1" style:display-name="WW8Num1z1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7z0" style:display-name="WW8Num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1" style:display-name="WW8Num13z1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4z1" style:display-name="WW8Num14z1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8z1" style:display-name="WW8Num18z1" style:family="text"/>
    <style:style style:name="WW8Num19z0" style:display-name="WW8Num19z0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8Num20z0" style:display-name="WW8Num2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1z1" style:display-name="WW8Num21z1" style:family="text"/>
    <style:style style:name="WW8Num22z0" style:display-name="WW8Num22z0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8Num23z0" style:display-name="WW8Num2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3z1" style:display-name="WW8Num23z1" style:family="text"/>
    <style:style style:name="WW8Num24z0" style:display-name="WW8Num2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4z1" style:display-name="WW8Num24z1" style:family="text"/>
    <style:style style:name="WW8Num25z0" style:display-name="WW8Num25z0" style:family="text"/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6z1" style:display-name="WW8Num26z1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ZápatíChar" style:display-name="Zápatí Char" style:family="text">
      <style:text-properties fo:font-size="12pt" style:font-size-asian="12pt" style:font-size-complex="12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2">
      <style:paragraph-properties fo:text-align="justify" fo:margin-bottom="0.0833in" fo:margin-left="0.5902in" fo:text-indent="0in">
        <style:tab-stops>
          <style:tab-stop style:type="left" style:position="-0.2951in"/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Styltabulky" style:display-name="Styl tabulky" style:family="paragraph" style:parent-style-name="Normální">
      <style:paragraph-properties fo:widows="0" fo:orphans="0" fo:line-height="90%"/>
      <style:text-properties style:font-name-asian="Tahoma" fo:color="#000000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3">
      <style:paragraph-properties fo:keep-together="always" fo:text-align="justify" fo:margin-bottom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Zdeněk Bárta</dc:creator>
    <meta:creation-date>2024-05-31T17:19:00Z</meta:creation-date>
    <dc:date>2024-05-31T17:19:00Z</dc:date>
    <meta:print-date>2019-12-13T07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114" meta:row-count="22" meta:non-whitespace-character-count="2668"/>
  </office:meta>
</office:document-meta>
</file>