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6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6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65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77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78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79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80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text-position="super 63.6%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87" style:parent-style-name="Odstavecseseznamem" style:family="paragraph">
      <style:paragraph-properties fo:keep-with-next="always" fo:text-align="center" fo:line-height="115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Odstavecseseznamem" style:family="paragraph">
      <style:paragraph-properties fo:keep-with-next="always"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line-height="115%"/>
      <style:text-properties style:font-name="Arial" style:font-name-complex="Arial"/>
    </style:style>
    <style:style style:name="P9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91" style:parent-style-name="Normální" style:family="paragraph">
      <style:paragraph-properties fo:keep-with-next="always" fo:text-align="center" fo:margin-bottom="0in" fo:line-height="115%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margin-bottom="0in"/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style="italic" style:font-style-asian="italic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T99" style:parent-style-name="Standardnípísmoodstavce" style:family="text">
      <style:text-properties style:font-name="Arial" style:font-name-complex="Arial" fo:font-style="italic" style:font-style-asian="italic"/>
    </style:style>
    <style:style style:name="T100" style:parent-style-name="Standardnípísmoodstavce" style:family="text">
      <style:text-properties style:font-name="Arial" style:font-name-complex="Arial" fo:font-style="italic" style:font-style-asian="italic"/>
    </style:style>
    <style:style style:name="T101" style:parent-style-name="Standardnípísmoodstavce" style:family="text">
      <style:text-properties style:font-name="Arial" style:font-name-complex="Arial" fo:font-style="italic" style:font-style-asian="italic"/>
    </style:style>
    <style:style style:name="T102" style:parent-style-name="Standardnípísmoodstavce" style:family="text">
      <style:text-properties style:font-name="Arial" style:font-name-complex="Arial" fo:font-style="italic" style:font-style-asian="italic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paragraph-properties fo:margin-bottom="0in"/>
      <style:text-properties style:font-name="Arial" style:font-name-complex="Arial"/>
    </style:style>
    <style:style style:name="P105" style:parent-style-name="Normální" style:family="paragraph">
      <style:paragraph-properties fo:margin-bottom="0in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149546315"/>Město<text:s/><text:bookmark-start text:name="_Hlk180397441"/>Miroslav<text:bookmark-end text:name="_Hlk180397441"/></text:p>
      <text:p text:style-name="P2">Zastupitelstvo<text:s/>města<text:s/>Miroslavi</text:p>
      <text:p text:style-name="P3"/>
      <text:p text:style-name="P4"><text:span text:style-name="T5">Obecně závazná vyhláška<text:s/></text:span><text:span text:style-name="T6">města Miroslavi,</text:span></text:p>
      <text:p text:style-name="P7">kterou se<text:s/>stanovují pravidla pro pohyb psů na veřejném prostranství<text:s/></text:p>
      <text:p text:style-name="P8"><text:span text:style-name="T9">v</text:span><text:span text:style-name="T10">e městě</text:span><text:span text:style-name="T11"><text:s/></text:span><text:span text:style-name="T12">Miroslav</text:span><text:span text:style-name="T13">i</text:span></text:p>
      <text:p text:style-name="P14"/>
      <text:p text:style-name="P15"><text:span text:style-name="T16">Zastupitelstvo<text:s/></text:span><text:span text:style-name="T17">města</text:span><text:span text:style-name="T18"><text:s/></text:span><text:span text:style-name="T19">Miroslav</text:span><text:span text:style-name="T20">i</text:span><text:span text:style-name="T21"><text:s/></text:span><text:span text:style-name="T22">se na svém zasedání<text:s/></text:span><text:span text:style-name="T23">dne</text:span><text:span text:style-name="T24"><text:s/></text:span><text:span text:style-name="T25">11</text:span><text:span text:style-name="T26">.<text:s/></text:span><text:span text:style-name="T27">prosince</text:span><text:span text:style-name="T28"><text:s/>202</text:span><text:span text:style-name="T29">4</text:span><text:span text:style-name="T30"><text:s/>usnesením č.<text:s/></text:span><text:span text:style-name="T31">12</text:span><text:span text:style-name="T32"><text:s/></text:span><text:span text:style-name="T33">usneslo vydat na základě § </text:span><text:span text:style-name="T34">24</text:span><text:span text:style-name="T35"><text:s/></text:span><text:span text:style-name="T36">odst. 2<text:s/></text:span><text:span text:style-name="T37">zákona č. </text:span><text:span text:style-name="T38">246</text:span><text:span text:style-name="T39">/</text:span><text:span text:style-name="T40">1992</text:span><text:span text:style-name="T41"> Sb.,<text:s/></text:span><text:span text:style-name="T42">na</text:span><text:span text:style-name="T43"><text:s/></text:span><text:span text:style-name="T44">ochranu zvířat proti týrání,</text:span><text:span text:style-name="T45"><text:s/>ve znění pozdějších předpisů</text:span><text:span text:style-name="T46">,</text:span><text:span text:style-name="T47"><text:s/></text:span><text:span text:style-name="T48">a</text:span><text:span text:style-name="T49"> </text:span><text:span text:style-name="T50">v souladu s</text:span><text:span text:style-name="T51"> </text:span><text:span text:style-name="T52">§ 10 písm.</text:span><text:span text:style-name="T53"><text:s/>a),<text:s/></text:span><text:span text:style-name="T54">c),<text:s/></text:span><text:span text:style-name="T55">d) a</text:span><text:span text:style-name="T56"> </text:span><text:span text:style-name="T57">§ 84 odst. 2 písm. h) zákona č. 128/2000 Sb., o</text:span><text:span text:style-name="T58"> </text:span><text:span text:style-name="T59">obcích (obecní zřízení), ve znění pozdějších předpisů</text:span><text:span text:style-name="T60">,</text:span><text:span text:style-name="T61"><text:s/>tuto obecně závaznou vyhlášku:</text:span></text:p>
      <text:p text:style-name="P62">Čl. 1<text:s/></text:p>
      <text:p text:style-name="P63">Pravidla pro pohyb psů na veřejném prostranství</text:p>
      <text:p text:style-name="P64"/>
      <text:list text:style-name="LFO32" text:continue-numbering="true">
        <text:list-item>
          <text:p text:style-name="P65"><text:span text:style-name="T66">Stanovují se následující pravidla pro pohyb psů na všech veřejných prostranstvích</text:span><text:span text:style-name="T67"><text:line-break/></text:span><text:span text:style-name="T68">v</text:span><text:span text:style-name="T69">e městě</text:span><text:span text:style-name="T70"><text:note text:note-class="footnote" text:id="_ftn0"><text:note-citation>1</text:note-citation><text:note-body><text:p text:style-name="Textpozn.podčarou"><text:span text:style-name="T71"><text:s/></text:span><text:span text:style-name="T72">Ustanovení<text:s/></text:span><text:span text:style-name="T73">§ 34 zákona č. 128/2000 Sb., o obcích (obecní zřízení), ve znění pozdějších předpisů.</text:span></text:p></text:note-body></text:note></text:span><text:span text:style-name="T74">,<text:s/></text:span><text:span text:style-name="T75">která se nachází v zastavěném území:</text:span></text:p>
        </text:list-item>
      </text:list>
      <text:list text:style-name="LFO43" text:continue-numbering="true">
        <text:list-item>
          <text:p text:style-name="P76">pohyb psů je možný pouze na vodítku,</text:p>
        </text:list-item>
        <text:list-item>
          <text:p text:style-name="P77">je zakázáno vstupovat se psem na veřejná dětská hřiště, pískoviště a sportoviště,</text:p>
        </text:list-item>
        <text:list-item>
          <text:p text:style-name="P78">zajistit, aby pes neznečisťoval veřejná prostranství, veřejnou zeleň nebo zařízení sloužící k potřebám veřejnosti,</text:p>
        </text:list-item>
        <text:list-item>
          <text:p text:style-name="P79">povinnost zajistit neprodleně odstranění znečištění veřejného prostranství psími exkrementy.</text:p>
        </text:list-item>
      </text:list>
      <text:list text:style-name="LFO32" text:continue-numbering="true">
        <text:list-item>
          <text:p text:style-name="P80"><text:span text:style-name="T81">Splnění povinností stanovených v odst. 1 zajišťuje fyzická osoba, která má psa na veřejném prostranství pod kontrolou či dohle</text:span><text:span text:style-name="T82">dem</text:span><text:span text:style-name="T83">.</text:span><text:span text:style-name="T84"><text:note text:note-class="footnote" text:id="_ftn1"><text:note-citation>2</text:note-citation><text:note-body><text:p text:style-name="Textpozn.podčarou"><text:span text:style-name="T8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86"/>
      <text:p text:style-name="P87">Čl. 2</text:p>
      <text:p text:style-name="P88"><text:s/>Zrušovací ustanovení</text:p>
      <text:p text:style-name="P89">Zrušuje se obecně závazná vyhláška<text:s/>města Miroslavi<text:s/>č.<text:s/>2/2015,<text:s/>k zabezpečení místních záležitostí veřejného pořádku, pravidla pro pohyb psů na veřejném prostranství a čistota veřejného prostranství ve městě Miroslavi,<text:s/>ze dne<text:s/>30.<text:s/>03.<text:s/>2015.</text:p>
      <text:p text:style-name="P90">Čl. 3<text:s/></text:p>
      <text:p text:style-name="P91"><text:span text:style-name="T92">Účinnost</text:span></text:p>
      <text:p text:style-name="P93">Tato obecně závazná vyhláška nabývá účinnosti počátkem patnáctého dne následujícího po dni jejího vyhlášení.</text:p>
      <text:p text:style-name="P94"/>
      <text:p text:style-name="Normální"><text:span text:style-name="T95"><text:s text:c="6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 text:c="9"/></text:p>
      <text:p text:style-name="P104"><text:s/><text:s text:c="3"/><text:s/>Mgr. Svatoslav Ryšavý<text:s/>v.r.<text:tab/><text:tab/><text:tab/><text:tab/><text:tab/>Ing. Martin Plechatý<text:s/>v.r.</text:p>
      <text:p text:style-name="P105"><text:s text:c="3"/><text:s text:c="11"/>místostarosta<text:tab/><text:tab/><text:tab/><text:tab/><text:tab/><text:tab/><text:tab/>starosta</text:p>
      <text:section text:name="Sect1" text:style-name="S1">
        <text:p text:style-name="P106"/>
        <text:p text:style-name="P107"><text:bookmark-end text:name="_Hlk14954631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Char" style:display-name="Odstavec se seznamem Char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UŠKOVÁ Barbora, Mgr.et Mgr.</meta:initial-creator>
    <dc:creator>Nikola Gavendová</dc:creator>
    <meta:creation-date>2024-12-12T11:04:00Z</meta:creation-date>
    <dc:date>2024-12-12T11:04:00Z</dc:date>
    <meta:print-date>2024-12-12T07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727" meta:row-count="12" meta:non-whitespace-character-count="1480"/>
  </office:meta>
</office:document-meta>
</file>