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Nadpis_20_11">
      <style:paragraph-properties fo:margin-left="0cm" fo:margin-right="0cm" fo:text-indent="0cm" style:auto-text-indent="false" style:writing-mode="lr-tb"/>
    </style:style>
    <style:style style:name="P2" style:family="paragraph" style:parent-style-name="PodpisovePole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Heading_20_2">
      <style:text-properties officeooo:paragraph-rsid="0018d614"/>
    </style:style>
    <style:style style:name="P6" style:family="paragraph" style:parent-style-name="Odstavec" style:list-style-name="L1"/>
    <style:style style:name="P7" style:family="paragraph" style:parent-style-name="Odstavec" style:list-style-name="L1">
      <style:text-properties officeooo:paragraph-rsid="001a8613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officeooo:rsid="0018d614"/>
    </style:style>
    <style:style style:name="T2" style:family="text">
      <style:text-properties officeooo:rsid="001a1e2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b8abb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7e13" style:font-weight-asian="bold" style:font-weight-complex="bold"/>
    </style:style>
    <style:style style:name="T7" style:family="text">
      <style:text-properties officeooo:rsid="001b3794"/>
    </style:style>
    <style:style style:name="T8" style:family="text">
      <style:text-properties officeooo:rsid="001c1a3c"/>
    </style:style>
    <style:style style:name="T9" style:family="text">
      <style:text-properties fo:color="#000000" loext:opacity="100%" officeooo:rsid="001d23fe"/>
    </style:style>
    <style:style style:name="T10" style:family="text">
      <style:text-properties officeooo:rsid="001d7e13"/>
    </style:style>
    <style:style style:name="T11" style:family="text">
      <style:text-properties style:text-position="super 58%" officeooo:rsid="001d7e13"/>
    </style:style>
    <style:style style:name="T12" style:family="text">
      <style:text-properties style:text-position="super 58%" fo:font-weight="bold" officeooo:rsid="001d7e13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ec Šafov<text:line-break/>Zastupitelstvo obce Šafov</text:p>
      <text:p text:style-name="Heading_20_1">Obecně závazná vyhláška obce Šafov<text:line-break/>o místním poplatku za užívání veřejného prostranství</text:p>
      <text:p text:style-name="UvodniVeta">Zastupitelstvo obce Šafov se na svém zasedání dne <text:span text:style-name="Standardní_20_písmo_20_odstavce"><text:span text:style-name="T9">17. listopadu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5098638" text:style-name="L1">
        <text:list-item>
          <text:p text:style-name="P6">Obec Šafov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ředmět poplatku a poplatník</text:p>
      <text:list xml:id="list90332291781267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skládek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_20_2">Čl. 3<text:line-break/>Veřejná prostranství</text:p>
      <text:p text:style-name="Odstavec">Poplatek se platí za užívání veřejného prostranství, <text:s/>která jsou <text:span text:style-name="T8">uvedena jmenovitě</text:span><text:span text:style-name="T2"> v</text:span><text:span text:style-name="T1"> příloze č.1 </text:span><text:span text:style-name="T2">k OZV o místním poplatku za užívání veřejného prostranství.</text:span></text:p>
      <text:p text:style-name="Heading_20_2">Čl. 4<text:line-break/>Ohlašovací povinnost</text:p>
      <text:list xml:id="list90333591981586" text:style-name="L1">
        <text:list-item text:start-value="1"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6"><text:soft-page-break/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_20_2">Čl. 5<text:line-break/>Sazba poplatku</text:p>
      <text:list xml:id="list90334034374967" text:style-name="L1">
        <text:list-header>
          <text:p text:style-name="P6">Obec stanovuje poplatek paušální částkou:</text:p>
          <text:list>
            <text:list-item>
              <text:p text:style-name="P6">za umístění skládek <text:span text:style-name="T5">10,- Kč/</text:span><text:span text:style-name="T6">m</text:span><text:span text:style-name="T12">2</text:span><text:span text:style-name="T5"> za měsíc,</text:span></text:p>
            </text:list-item>
            <text:list-item>
              <text:p text:style-name="P6">za vyhrazení trvalého parkovacího místa <text:span text:style-name="T5">100,- Kč/</text:span><text:span text:style-name="T6">m</text:span><text:span text:style-name="T12">2</text:span><text:span text:style-name="T5"> za rok.</text:span></text:p>
            </text:list-item>
          </text:list>
        </text:list-header>
      </text:list>
      <text:p text:style-name="P5">Čl. 6<text:line-break/>Splatnost poplatku</text:p>
      <text:list xml:id="list90334081872436" text:style-name="L1">
        <text:list-header>
          <text:p text:style-name="P7">Poplatek stanovený paušální částkou je splatný do 7 dnů od počátku každého poplatkového období.</text:p>
        </text:list-header>
      </text:list>
      <text:p text:style-name="Heading_20_2">Čl. 7<text:line-break/> Osvobození</text:p>
      <text:list xml:id="list90333671977137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_20_2">Čl. 8<text:line-break/> Přechodné a zrušovací ustanovení</text:p>
      <text:list xml:id="list90333292872962" text:style-name="L1">
        <text:list-item text:start-value="1"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ce Šafov o místním poplatku za užívání veřejného prostranství, ze dne 4. prosince 2019.</text:p>
        </text:list-item>
      </text:list>
      <text:p text:style-name="Heading_20_2">Čl. 9<text:line-break/>Účinnost</text:p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ká Valášková v. r.<text:line-break/> starosta</text:p>
          </table:table-cell>
          <table:table-cell table:style-name="Tabulka1.A1" office:value-type="string">
            <text:p text:style-name="PodpisovePole">Miroslav Horn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h text:style-name="P1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Nadpis_20_11" style:display-name="Nadpis 11" style:family="paragraph" style:parent-style-name="Standard" style:next-style-name="Standard" style:default-outline-level="1" style:list-style-name="">
      <style:paragraph-properties fo:margin-top="0.42cm" fo:margin-bottom="0.42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roman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irek Hornik</meta:initial-creator>
    <meta:creation-date>2023-08-14T10:57:00Z</meta:creation-date>
    <dc:date>2023-11-23T07:47:55.665000000</dc:date>
    <meta:editing-cycles>13</meta:editing-cycles>
    <meta:editing-duration>PT1H26M12S</meta:editing-duration>
    <meta:document-statistic meta:table-count="1" meta:image-count="0" meta:object-count="0" meta:page-count="3" meta:paragraph-count="42" meta:word-count="516" meta:character-count="3337" meta:non-whitespace-character-count="2875"/>
    <meta:template xlink:type="simple" xlink:actuate="onRequest" xlink:title="" xlink:href="Normal"/>
  </office:meta>
</office:document-meta>
</file>