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79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 officeooo:rsid="0008dd84"/>
    </style:style>
    <style:style style:name="T2" style:family="text">
      <style:text-properties officeooo:rsid="0008dd84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08dd84"/>
    </style:style>
    <style:style style:name="T5" style:family="text">
      <style:text-properties officeooo:rsid="000a8b4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8b4f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Šafov<text:line-break/>Zastupitelstvo obce Šafov</text:p>
      <text:p text:style-name="Heading_20_1">Obecně závazná vyhláška obce Šafov <text:line-break/>o místním poplatku z pobytu</text:p>
      <text:p text:style-name="UvodniVeta">Zastupitelstvo obce Šafov se na svém zasedání dne <text:span text:style-name="T2">17.listopadu</text:span><text:span text:style-name="Standardní_20_písmo_20_odstavce"><text:span text:style-name="T1"> </text:span></text:span><text:span text:style-name="Standardní_20_písmo_20_odstavce"><text:span text:style-name="T4">2023</text:span></text:span><text:span text:style-name="T3">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_20_2">Čl. 1<text:line-break/>Úvodní ustanovení</text:p>
      <text:list xml:id="list3148150102" text:style-name="L1">
        <text:list-item>
          <text:p text:style-name="P2">Obec Šafov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_20_2">Čl. 2<text:line-break/>Předmět, poplatník a plátce poplatku</text:p>
      <text:list xml:id="list90602276799921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p text:style-name="Heading_20_2">Čl. 3<text:line-break/>Ohlašovací povinnost</text:p>
      <text:list xml:id="list90601790140187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_20_2">Čl. 4<text:line-break/>Evidenční povinnost</text:p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p text:style-name="Heading_20_2"><text:soft-page-break/>Čl. 5<text:line-break/>Sazba poplatku</text:p>
      <text:p text:style-name="Odstavec">Sazba poplatku činí <text:span text:style-name="T7">1</text:span><text:span text:style-name="T6">5,- Kč</text:span> za každý započatý den pobytu, s výjimkou dne počátku pobytu.</text:p>
      <text:p text:style-name="Heading_20_2">Čl. 6<text:line-break/>Splatnost poplatku</text:p>
      <text:p text:style-name="Odstavec">Plátce odvede vybraný poplatek správci poplatku nejpozději do 15. dne následujícího roku.</text:p>
      <text:p text:style-name="Heading_20_2">Čl. 7<text:line-break/> Osvobození</text:p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p text:style-name="Heading_20_2">Čl. 8<text:line-break/> Přechodné a zrušovací ustanovení</text:p>
      <text:list xml:id="list9060149641563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becně závazná vyhláška obce Šafov o místním poplatku z pobytu, ze dne 3. února 2021.</text:p>
        </text:list-item>
      </text:list>
      <text:p text:style-name="Heading_20_2">Čl. 9<text:line-break/>Účinnost</text:p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ka Valášková v. r.<text:line-break/> starostka</text:p>
          </table:table-cell>
          <table:table-cell table:style-name="Tabulka1.A1" office:value-type="string">
            <text:p text:style-name="PodpisovePole">Miroslav Horn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irek Hornik</meta:initial-creator>
    <meta:creation-date>2023-08-14T10:20:00Z</meta:creation-date>
    <dc:date>2023-11-22T09:45:49.905000000</dc:date>
    <meta:editing-cycles>9</meta:editing-cycles>
    <meta:editing-duration>PT10M11S</meta:editing-duration>
    <meta:print-date>2023-11-22T09:44:04.624000000</meta:print-date>
    <meta:document-statistic meta:table-count="1" meta:image-count="0" meta:object-count="0" meta:page-count="2" meta:paragraph-count="36" meta:word-count="459" meta:character-count="2937" meta:non-whitespace-character-count="2518"/>
    <meta:template xlink:type="simple" xlink:actuate="onRequest" xlink:title="" xlink:href="Normal"/>
  </office:meta>
</office:document-meta>
</file>