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paragraph-properties fo:text-align="center" style:justify-single-word="false"/>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f33b1"/>
    </style:style>
    <style:style style:name="T2" style:family="text">
      <style:text-properties officeooo:rsid="0020a8e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ápenice<text:line-break/>Zastupitelstvo obce Vápenice</text:p>
      <text:h text:style-name="P5" text:outline-level="1">Obecně závazná vyhláška obce Vápenice<text:line-break/>o místním poplatku ze psů</text:h>
      <text:p text:style-name="P4">č. <text:span text:style-name="T1">3</text:span>/2023</text:p>
      <text:p text:style-name="P4"/>
      <text:p text:style-name="P3">Zastupitelstvo obce Vápenice se na svém zasedání dne 1<text:span text:style-name="T1">4</text:span>. prosince 2023 <text:span text:style-name="T2">usnesením č. 6/11/2023</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1168936476" text:style-name="L1">
        <text:list-item>
          <text:p text:style-name="P7">Obec Vápen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8543491296204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85434588800743"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85434174129516" text:style-name="L1">
        <text:list-item>
          <text:p text:style-name="P7">Sazba poplatku za kalendářní rok činí:</text:p>
          <text:list>
            <text:list-item>
              <text:p text:style-name="P7">za jednoho psa 100 Kč,</text:p>
            </text:list-item>
            <text:list-item>
              <text:p text:style-name="P7">za druhého a každého dalšího psa téhož držitele 100 Kč,</text:p>
            </text:list-item>
            <text:list-item>
              <text:p text:style-name="P7">za psa, jehož držitelem je osoba starší 65 let, 10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85434612345624"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85434988781215"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85433472250302"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 místním poplatku ze psů, ze dne 9. prosince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Anna Kubáníková v. r.<text:line-break/> starostka </text:p>
          </table:table-cell>
          <table:table-cell table:style-name="Podpisy.A1" office:value-type="string">
            <text:p text:style-name="PodpisovePole">Mgr. Bedřich Kubán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3-12-15T08:09:19.284000000</dc:date>
    <meta:editing-duration>PT45S</meta:editing-duration>
    <meta:editing-cycles>2</meta:editing-cycles>
    <meta:document-statistic meta:table-count="1" meta:image-count="0" meta:object-count="0" meta:page-count="3" meta:paragraph-count="44" meta:word-count="618" meta:character-count="3774" meta:non-whitespace-character-count="3212"/>
  </office:meta>
</office:document-meta>
</file>