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5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8" style:parent-style-name="Základnítextodsazený" style:family="paragraph"/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1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Arial" style:font-name-complex="Arial"/>
    </style:style>
    <style:style style:name="P46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Arial" style:font-name-complex="Arial"/>
    </style:style>
    <style:style style:name="P47" style:parent-style-name="Normální" style:family="paragraph">
      <style:paragraph-properties fo:text-align="justify" fo:line-height="13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5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 fo:hyphenate="true"/>
    </style:style>
    <style:style style:name="P54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55" style:parent-style-name="Normální" style:family="paragraph">
      <style:paragraph-properties fo:text-align="justify" fo:margin-top="0.0416in" fo:line-height="130%"/>
      <style:text-properties fo:hyphenate="true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margin-top="0.0416in" fo:line-height="130%"/>
      <style:text-properties fo:hyphenate="true"/>
    </style:style>
    <style:style style:name="T58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Normální" style:family="paragraph">
      <style:paragraph-properties fo:text-align="justify" fo:margin-top="0.0416in" fo:line-height="130%"/>
      <style:text-properties fo:hyphenate="true"/>
    </style:style>
    <style:style style:name="T61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Odstavecseseznamem" style:family="paragraph">
      <style:paragraph-properties fo:text-align="justify" fo:margin-top="0.0416in" fo:line-height="130%"/>
      <style:text-properties fo:hyphenate="true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style:text-position="super 63.6%"/>
    </style:style>
    <style:style style:name="P66" style:parent-style-name="Odstavecseseznamem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hyphenate="true"/>
    </style:style>
    <style:style style:name="P67" style:parent-style-name="Odstavecseseznamem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hyphenate="true"/>
    </style:style>
    <style:style style:name="P68" style:parent-style-name="Odstavecseseznamem" style:family="paragraph">
      <style:paragraph-properties fo:text-align="justify" fo:margin-top="0.0416in" fo:line-height="130%" fo:margin-left="0.3937in">
        <style:tab-stops/>
      </style:paragraph-properties>
      <style:text-properties fo:hyphenate="true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416in" fo:line-height="130%"/>
      <style:text-properties fo:hyphenate="true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73" style:parent-style-name="Normální" style:family="paragraph">
      <style:paragraph-properties fo:text-align="justify" fo:margin-top="0.0416in" fo:line-height="130%"/>
      <style:text-properties fo:hyphenate="true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78" style:parent-style-name="Normální" style:family="paragraph">
      <style:paragraph-properties fo:text-align="justify" fo:margin-top="0.0416in" fo:line-height="130%"/>
      <style:text-properties fo:hyphenate="true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line-height="130%" fo:margin-left="0.3937in">
        <style:tab-stops/>
      </style:paragraph-properties>
      <style:text-properties fo:hyphenate="true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line-height="130%"/>
      <style:text-properties fo:hyphenate="true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margin-bottom="0.0416in" fo:line-height="130%" fo:margin-left="0.3937in">
        <style:tab-stops>
          <style:tab-stop style:type="left" style:position="-0.3937in"/>
          <style:tab-stop style:type="left" style:position="4.8972in"/>
        </style:tab-stops>
      </style:paragraph-properties>
      <style:text-properties fo:hyphenate="true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93" style:parent-style-name="Normální" style:family="paragraph">
      <style:paragraph-properties fo:margin-bottom="0.0416in" fo:line-height="130%" fo:margin-left="0.3937in">
        <style:tab-stops>
          <style:tab-stop style:type="left" style:position="-0.3937in"/>
          <style:tab-stop style:type="left" style:position="4.8972in"/>
        </style:tab-stops>
      </style:paragraph-properties>
      <style:text-properties fo:hyphenate="true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99" style:parent-style-name="Normální" style:family="paragraph">
      <style:paragraph-properties fo:text-align="justify" fo:margin-bottom="0.0416in" fo:line-height="130%" fo:margin-left="0.3937in">
        <style:tab-stops>
          <style:tab-stop style:type="left" style:position="-0.3937in"/>
          <style:tab-stop style:type="left" style:position="4.8972in"/>
        </style:tab-stops>
      </style:paragraph-properties>
      <style:text-properties fo:hyphenate="true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3" style:parent-style-name="Normální" style:family="paragraph">
      <style:paragraph-properties fo:text-align="justify" fo:margin-bottom="0.0416in" fo:line-height="130%" fo:margin-left="0.3937in">
        <style:tab-stops>
          <style:tab-stop style:type="left" style:position="-0.3937in"/>
          <style:tab-stop style:type="left" style:position="4.8972in"/>
        </style:tab-stops>
      </style:paragraph-properties>
      <style:text-properties fo:hyphenate="true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6" style:parent-style-name="Normální" style:family="paragraph">
      <style:paragraph-properties fo:text-align="justify" fo:margin-bottom="0.0416in" fo:line-height="130%" fo:margin-left="0.3937in">
        <style:tab-stops>
          <style:tab-stop style:type="left" style:position="-0.3937in"/>
          <style:tab-stop style:type="left" style:position="4.8972in"/>
        </style:tab-stops>
      </style:paragraph-properties>
      <style:text-properties fo:hyphenate="true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9" style:parent-style-name="Normální" style:family="paragraph">
      <style:paragraph-properties fo:text-align="justify" fo:margin-bottom="0.0416in" fo:line-height="130%" fo:margin-left="0.3937in">
        <style:tab-stops>
          <style:tab-stop style:type="left" style:position="-0.3937in"/>
          <style:tab-stop style:type="left" style:position="4.8972in"/>
        </style:tab-stops>
      </style:paragraph-properties>
      <style:text-properties fo:hyphenate="true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15" style:parent-style-name="Normální" style:family="paragraph">
      <style:paragraph-properties fo:margin-bottom="0.0416in" fo:line-height="130%" fo:margin-left="0.3937in">
        <style:tab-stops>
          <style:tab-stop style:type="left" style:position="-0.3937in"/>
          <style:tab-stop style:type="left" style:position="4.8972in"/>
        </style:tab-stops>
      </style:paragraph-properties>
      <style:text-properties fo:hyphenate="true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P118" style:parent-style-name="Normální" style:family="paragraph">
      <style:paragraph-properties fo:text-align="justify" fo:margin-bottom="0.0416in" fo:line-height="130%" fo:margin-left="0.3937in">
        <style:tab-stops>
          <style:tab-stop style:type="left" style:position="-0.3937in"/>
          <style:tab-stop style:type="left" style:position="4.8972in"/>
        </style:tab-stops>
      </style:paragraph-properties>
      <style:text-properties fo:hyphenate="true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21" style:parent-style-name="Normální" style:family="paragraph">
      <style:paragraph-properties fo:text-align="justify" fo:margin-bottom="0.0416in" fo:line-height="130%" fo:margin-left="0.3937in">
        <style:tab-stops>
          <style:tab-stop style:type="left" style:position="-0.3937in"/>
          <style:tab-stop style:type="left" style:position="4.8972in"/>
        </style:tab-stops>
      </style:paragraph-properties>
      <style:text-properties fo:hyphenate="true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24" style:parent-style-name="Normální" style:family="paragraph">
      <style:paragraph-properties fo:text-align="justify" fo:margin-bottom="0.0416in" fo:line-height="130%" fo:margin-left="0.3937in">
        <style:tab-stops>
          <style:tab-stop style:type="left" style:position="-0.3937in"/>
          <style:tab-stop style:type="left" style:position="4.8972in"/>
        </style:tab-stops>
      </style:paragraph-properties>
      <style:text-properties fo:hyphenate="true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27" style:parent-style-name="Normální" style:family="paragraph">
      <style:paragraph-properties fo:text-align="justify" fo:margin-bottom="0.0416in" fo:line-height="130%" fo:margin-left="0.3937in">
        <style:tab-stops>
          <style:tab-stop style:type="left" style:position="-0.3937in"/>
          <style:tab-stop style:type="left" style:position="4.8972in"/>
        </style:tab-stops>
      </style:paragraph-properties>
      <style:text-properties fo:hyphenate="true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0" style:parent-style-name="Normální" style:family="paragraph">
      <style:paragraph-properties fo:text-align="justify" fo:margin-bottom="0.0416in" fo:line-height="130%" fo:margin-left="0.3937in">
        <style:tab-stops>
          <style:tab-stop style:type="left" style:position="-0.3937in"/>
          <style:tab-stop style:type="left" style:position="4.8972in"/>
        </style:tab-stops>
      </style:paragraph-properties>
      <style:text-properties fo:hyphenate="true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3" style:parent-style-name="Normální" style:family="paragraph">
      <style:paragraph-properties fo:text-align="justify" fo:margin-bottom="0.0416in" fo:line-height="130%" fo:margin-left="0.3937in">
        <style:tab-stops>
          <style:tab-stop style:type="left" style:position="-0.3937in"/>
          <style:tab-stop style:type="left" style:position="4.8972in"/>
        </style:tab-stops>
      </style:paragraph-properties>
      <style:text-properties fo:hyphenate="true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6" style:parent-style-name="Normální" style:family="paragraph">
      <style:paragraph-properties fo:text-align="justify" fo:margin-bottom="0.0416in" fo:line-height="130%" fo:margin-left="0.3937in">
        <style:tab-stops>
          <style:tab-stop style:type="left" style:position="-0.3937in"/>
          <style:tab-stop style:type="left" style:position="4.8972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37" style:parent-style-name="Normální" style:family="paragraph">
      <style:paragraph-properties fo:text-align="justify" fo:margin-bottom="0.0416in" fo:line-height="130%">
        <style:tab-stops>
          <style:tab-stop style:type="left" style:position="6in"/>
        </style:tab-stops>
      </style:paragraph-properties>
      <style:text-properties fo:hyphenate="true"/>
    </style:style>
    <style:style style:name="T138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Normální" style:family="paragraph">
      <style:paragraph-properties fo:text-align="justify" fo:margin-bottom="0.0416in" fo:line-height="130%">
        <style:tab-stops>
          <style:tab-stop style:type="left" style:position="6in"/>
        </style:tab-stops>
      </style:paragraph-properties>
      <style:text-properties fo:hyphenate="true"/>
    </style:style>
    <style:style style:name="T141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Normální" style:family="paragraph">
      <style:paragraph-properties fo:text-align="justify" fo:margin-bottom="0.0416in" fo:line-height="130%">
        <style:tab-stops>
          <style:tab-stop style:type="left" style:position="6in"/>
        </style:tab-stops>
      </style:paragraph-properties>
      <style:text-properties fo:hyphenate="true"/>
    </style:style>
    <style:style style:name="T144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6" style:parent-style-name="Normální" style:family="paragraph">
      <style:paragraph-properties fo:text-align="justify" fo:margin-bottom="0.0416in" fo:line-height="130%">
        <style:tab-stops>
          <style:tab-stop style:type="left" style:position="6in"/>
        </style:tab-stops>
      </style:paragraph-properties>
      <style:text-properties fo:hyphenate="true"/>
    </style:style>
    <style:style style:name="T147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0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5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53" style:parent-style-name="Názvy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 fo:hyphenate="true"/>
    </style:style>
    <style:style style:name="P15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155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 fo:hyphenate="true"/>
    </style:style>
    <style:style style:name="P158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163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64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6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166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67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16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P176" style:parent-style-name="Normální" style:family="paragraph">
      <style:paragraph-properties fo:text-align="justify" fo:margin-top="0.0416in" fo:line-height="130%"/>
      <style:text-properties fo:hyphenate="true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 style:text-position="super 65%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 style:text-position="super 65%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 style:text-position="super 65%"/>
    </style:style>
    <style:style style:name="T185" style:parent-style-name="Standardnípísmoodstavce" style:family="text">
      <style:text-properties style:font-name="Arial" style:font-name-complex="Arial"/>
    </style:style>
    <style:style style:name="P186" style:parent-style-name="Textpozn.podčarou" style:family="paragraph">
      <style:text-properties style:font-name="Arial" style:font-name-complex="Arial"/>
    </style:style>
    <style:style style:name="P187" style:parent-style-name="Textpozn.podčarou" style:family="paragraph">
      <style:text-properties style:font-name="Arial" style:font-name-complex="Arial"/>
    </style:style>
    <style:style style:name="P188" style:parent-style-name="Textpozn.podčarou" style:family="paragraph">
      <style:text-properties style:font-name="Arial" style:font-name-complex="Arial"/>
    </style:style>
    <style:style style:name="P189" style:parent-style-name="Textpozn.podčarou" style:family="paragraph">
      <style:text-properties style:font-name="Arial" style:font-name-complex="Arial"/>
    </style:style>
    <style:style style:name="P190" style:parent-style-name="Textpozn.podčarou" style:family="paragraph">
      <style:text-properties style:font-name="Arial" style:font-name-complex="Arial"/>
    </style:style>
    <style:style style:name="P191" style:parent-style-name="Textpozn.podčarou" style:family="paragraph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3" style:parent-style-name="Normální" style:family="paragraph">
      <style:paragraph-properties fo:text-align="justify" fo:margin-top="0.0416in" fo:line-height="130%"/>
      <style:text-properties fo:hyphenate="true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6" style:parent-style-name="Normální" style:family="paragraph">
      <style:paragraph-properties fo:text-align="justify" fo:margin-top="0.0416in" fo:line-height="130%"/>
      <style:text-properties style:font-name="Arial" style:font-name-complex="Arial" style:text-position="super 63.6%" fo:font-size="11pt" style:font-size-asian="11pt" style:font-size-complex="11pt" fo:hyphenate="true"/>
    </style:style>
    <style:style style:name="P197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 fo:hyphenate="true"/>
    </style:style>
    <style:style style:name="P19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9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20%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0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1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style:font-style-complex="italic" fo:color="#1A4BD6" style:font-size-complex="12pt"/>
    </style:style>
    <style:style style:name="P211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3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4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16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1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1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1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>Obec Kuroslepy</text:p>
      <text:p text:style-name="P4">Zastupitelstvo obce Kuroslepy</text:p>
      <text:p text:style-name="P5"/>
      <text:p text:style-name="P6">Obecně závazná vyhláška obce Kuroslepy č. 2/2025</text:p>
      <text:p text:style-name="P7"/>
      <text:p text:style-name="P8">o místním poplatku za užívání veřejného prostranství</text:p>
      <text:p text:style-name="P9"/>
      <text:p text:style-name="P10"><text:span text:style-name="T11">Zastupitelstvo obce Kuroslepy se na svém zasedání dne<text:s/></text:span><text:span text:style-name="T12">17.3.2025</text:span><text:span text:style-name="T13"><text:s/></text:span><text:span text:style-name="T14">usnesením<text:s/></text:span><text:span text:style-name="T15">č.</text:span><text:span text:style-name="T16"><text:s/>3/2025<text:s/></text:span><text:span text:style-name="T17">usneslo vydat na základě § 14 zákona č. 565/1990 Sb., o místních poplatcích, ve znění pozdějších předpisů (dále jen „zákon o místních poplatcích“), a v souladu s § 10 písm. d) a v souladu s § 10 písm. d) a § 84 odst. 2 písm. h) zákona č. 128/2000 Sb., o obcích (obecní zřízení), ve znění pozdějších předpisů, tuto obecně závaznou vyhlášku (dále jen „tato vyhláška“):</text:span></text:p>
      <text:p text:style-name="P18"/>
      <text:p text:style-name="P19">Čl. 1</text:p>
      <text:h text:style-name="P20" text:outline-level="2">Úvodní ustanovení</text:h>
      <text:p text:style-name="P21"/>
      <text:list text:style-name="LFO1" text:continue-numbering="true">
        <text:list-item>
          <text:p text:style-name="P22"><text:span text:style-name="T23">Obec Kuroslepy touto vyhláškou zavádí místní poplatek za užívání veřejného prostranství (dále jen<text:s/></text:span><text:span text:style-name="T24">„poplatků).</text:span></text:p>
        </text:list-item>
        <text:list-item>
          <text:p text:style-name="P25"><text:span text:style-name="T26"><text:s text:c="2"/></text:span><text:span text:style-name="T27">Správcem poplatku je obecní úřad.</text:span><text:span text:style-name="T28">1</text:span></text:p>
        </text:list-item>
      </text:list>
      <text:p text:style-name="P29"/>
      <text:p text:style-name="P30">Čl. 2</text:p>
      <text:p text:style-name="P31"><text:span text:style-name="T32">Předmět poplatku a poplatník</text:span></text:p>
      <text:p text:style-name="P33"/>
      <text:list text:style-name="LFO2" text:continue-numbering="true">
        <text:list-item>
          <text:p text:style-name="P34"><text:span text:style-name="T35">Poplatek za užívání veřejného prostranství se vybírá za zvláštní užívání veřejného prostranství, kterým se rozumí provádění výkopových prací, umístění dočasných<text:s/></text:span><text:span text:style-name="T36">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37">2</text:span></text:p>
        </text:list-item>
        <text:list-item>
          <text:p text:style-name="P38"><text:span text:style-name="T39">Poplatek za užívání veřejného prostranství platí fyzické i právnické osoby, které užívají veřejné prostranství způsobem uvedeným v odstavci 1 (dále jen poplatník).</text:span><text:span text:style-name="T40">3</text:span></text:p>
        </text:list-item>
      </text:list>
      <text:p text:style-name="P41"/>
      <text:p text:style-name="P42">Čl. 3</text:p>
      <text:p text:style-name="P43">Veřejná prostranství</text:p>
      <text:p text:style-name="P44"/>
      <text:p text:style-name="P45">Poplatek se platí za užívání těchto veřejných prostranství :</text:p>
      <text:p text:style-name="P46"/>
      <text:p text:style-name="P47"><text:span text:style-name="T48">Čísla parcel obecních pozemků v kú Kuroslepy –<text:s/></text:span><text:span text:style-name="T49">49/1, 424/1, 424/2, 424/3, 664/4, 687, 689/1, 720/1, 858/2, 877/2, 884/1, 884/2, 884,3, 884/4, 884/6, 884/10,<text:s/></text:span><text:span text:style-name="T50">921/17.</text:span></text:p>
      <text:p text:style-name="P51">Čl. 4</text:p>
      <text:p text:style-name="P52">Ohlašovací povinnost</text:p>
      <text:list text:style-name="LFO3" text:continue-numbering="true">
        <text:list-item>
          <text:p text:style-name="P53">Poplatník je povinen ohlásit zvláštní užívání veřejného prostranství správci poplatku nejpozději 15 dní před zahájením užívání veřejného prostranství. V případě užívání veřejného prostranství po dobu kratší než 2 dny, je povinen splnit ohlašovací povinnost nejpozději 1 den před zahájením užívání veřejného prostranství. Pokud tento den připadne na sobotu, neděli nebo státem uznaný svátek, je poplatník povinen splnit ohlašovací povinnost nejblíže následující pracovní den.</text:p>
        </text:list-item>
      </text:list>
      <text:p text:style-name="P54"/>
      <text:p text:style-name="P55"><text:span text:style-name="T56"><text:s/>§ 15 odst. 1 zákona o místních poplatcích</text:span></text:p>
      <text:p text:style-name="P57"><text:span text:style-name="T58">2</text:span><text:span text:style-name="T59"><text:s/>§ 4 odst. 1 zákona o místních poplatcích</text:span></text:p>
      <text:p text:style-name="P60"><text:span text:style-name="T61">3<text:s/></text:span><text:span text:style-name="T62">§ 4 odst. 2 zákona o místních poplatcích</text:span></text:p>
      <text:soft-page-break/>
      <text:list text:style-name="LFO3" text:continue-numbering="true">
        <text:list-item>
          <text:p text:style-name="P63"><text:span text:style-name="T64">V ohlášení poplatník uvede</text:span><text:span text:style-name="T65">4</text:span></text:p>
        </text:list-item>
      </text:list>
      <text:p text:style-name="P66">a) jméno a příjmení nebo název, obecný identifikátor, byl-li přidělen, místo pobytu nebo<text:s/>sídlo, sídlo podnikatele, popř. další adresu pro doručování; právnická osoba uvede též osoby, které jsou jejím jménem oprávněny jednat v poplatkových věcech,</text:p>
      <text:p text:style-name="P67">b) 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<text:p text:style-name="P68"><text:span text:style-name="T69">c) další údaje rozhodné pro stanovení poplatku, zejména předpokládanou dobu, způsob, místo a výměru užívání veřejného prostranství, včetně skutečností dokládajících vznik nároku na případnou úlevu nebo osvobození od poplatku.</text:span></text:p>
      <text:list text:style-name="LFO3" text:continue-numbering="true">
        <text:list-item>
          <text:p text:style-name="P70"><text:span text:style-name="T71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72">5</text:span></text:p>
        </text:list-item>
        <text:list-item>
          <text:p text:style-name="P73"><text:span text:style-name="T74">Dojde-li ke změně údajů uvedených v ohlášení, je poplatník povinen tuto změnu oznámit do 15 dnů</text:span><text:span text:style-name="T75"><text:s/></text:span><text:span text:style-name="T76">ode dne, kdy nastala.</text:span><text:span text:style-name="T77">6</text:span></text:p>
        </text:list-item>
        <text:list-item>
          <text:p text:style-name="P78"><text:span text:style-name="T79">Povinnost ohlásit údaj podle odst. 2 nebo jeho změnu se nevztahuje na údaj, který může správce poplatku aut. způsobem zjistit z rejstříků nebo evidencí, do nichž má zřízen aut. přístup. Okruh těchto údajů zveřejní správce poplatku na své úřední desce.</text:span><text:span text:style-name="T80">7<text:s/></text:span><text:span text:style-name="T81"><text:s text:c="36"/></text:span></text:p>
        </text:list-item>
      </text:list>
      <text:p text:style-name="P82"><text:span text:style-name="T83"><text:s text:c="59"/></text:span><text:span text:style-name="T84">Čl. 5</text:span></text:p>
      <text:p text:style-name="P85">Sazba poplatku</text:p>
      <text:list text:style-name="LFO4" text:continue-numbering="true">
        <text:list-item>
          <text:p text:style-name="P86"><text:span text:style-name="T87">Sazba poplatku činí za každý i započatý m</text:span><text:span text:style-name="T88">2</text:span><text:span text:style-name="T89"><text:s/>a každý i započatý den:</text:span></text:p>
        </text:list-item>
      </text:list>
      <text:p text:style-name="P90"><text:span text:style-name="T91">a) <text:s/>za umístění dočasných staveb a zařízení sloužících pro poskytování služeb. 5,-Kč</text:span><text:span text:style-name="T92">,</text:span></text:p>
      <text:p text:style-name="P93"><text:span text:style-name="T94">b)<text:s/></text:span><text:span text:style-name="T95"><text:s/>za umístění dočasných staveb</text:span><text:span text:style-name="T96"><text:s/></text:span><text:span text:style-name="T97">sloužících pro poskytování prodeje…..……..10,-Kč</text:span><text:span text:style-name="T98">,</text:span></text:p>
      <text:p text:style-name="P99"><text:span text:style-name="T100">c) <text:s/>za umístění zařízení sloužících pro poskytování prodeje</text:span><text:span text:style-name="T101">...............................10,-Kč</text:span><text:span text:style-name="T102">,</text:span></text:p>
      <text:p text:style-name="P103"><text:span text:style-name="T104">d) <text:s/>za provádění výkopových prací .......................................................................5,-Kč</text:span><text:span text:style-name="T105">,</text:span></text:p>
      <text:p text:style-name="P106"><text:span text:style-name="T107">e) <text:s/>za umístění stavebních zařízení ......................................................................5,-Kč</text:span><text:span text:style-name="T108">,</text:span></text:p>
      <text:p text:style-name="P109"><text:span text:style-name="T110">f) <text:s/>za umístění reklamních zařízení ....................................................................10</text:span><text:span text:style-name="T111">,-</text:span><text:span text:style-name="T112">K</text:span><text:span text:style-name="T113">č</text:span><text:span text:style-name="T114">,</text:span></text:p>
      <text:p text:style-name="P115"><text:span text:style-name="T116">g) <text:s/>za umístění zařízení lunaparků a jiných obdobných atrakcí ..........................10,-Kč</text:span><text:span text:style-name="T117">,</text:span></text:p>
      <text:p text:style-name="P118"><text:span text:style-name="T119">h) <text:s/>za umístění zařízení cirkusů ............................................................................5,-Kč</text:span><text:span text:style-name="T120">,</text:span></text:p>
      <text:p text:style-name="P121"><text:span text:style-name="T122">i) <text:s/>za umístění skládek .......................................................................................10,-Kč</text:span><text:span text:style-name="T123">,</text:span></text:p>
      <text:p text:style-name="P124"><text:span text:style-name="T125">j) <text:s/>za vyhrazení trvalého parkovacího místa ........................................................5,-Kč</text:span><text:span text:style-name="T126">,</text:span></text:p>
      <text:p text:style-name="P127"><text:span text:style-name="T128">k) <text:s/>za užívání veřejného prostranství pro kulturní akce ........................................5,-Kč</text:span><text:span text:style-name="T129">,</text:span></text:p>
      <text:p text:style-name="P130"><text:span text:style-name="T131">l) <text:s/>za užívání veřejného prostranství pro sportovní akce .....................................5,-Kč</text:span><text:span text:style-name="T132">,</text:span></text:p>
      <text:p text:style-name="P133"><text:span text:style-name="T134">m) <text:s/>za užívání veřejného prostranství pro reklamní akce ......................................5,-Kč</text:span><text:span text:style-name="T135">,</text:span></text:p>
      <text:p text:style-name="P136">n) <text:s/>za užívání veř. prostranství pro potřeby tvorby filmových a televizních děl.....10,-Kč.</text:p>
      <text:p text:style-name="P137"><text:span text:style-name="T138">4</text:span><text:span text:style-name="T139"><text:s/>§ 14a odst. 2 zákona o místních poplatcích</text:span></text:p>
      <text:p text:style-name="P140"><text:span text:style-name="T141">5</text:span><text:span text:style-name="T142"><text:s/>§ 14a odst. 3 zákona o místních poplatcích</text:span></text:p>
      <text:p text:style-name="P143"><text:span text:style-name="T144">6</text:span><text:span text:style-name="T145"><text:s/>§ 14a odst. 4 zákona o místních poplatcích</text:span></text:p>
      <text:p text:style-name="P146"><text:span text:style-name="T147">7<text:s/></text:span><text:span text:style-name="T148">§ 14a odst. 5 zákona o místních<text:s/></text:span><text:span text:style-name="T149">poplatcích<text:s/></text:span></text:p>
      <text:p text:style-name="P150"/>
      <text:soft-page-break/>
      <text:p text:style-name="P151">Čl. 6</text:p>
      <text:p text:style-name="P152">Splatnost poplatku<text:s/></text:p>
      <text:list text:style-name="LFO5" text:continue-numbering="true">
        <text:list-item>
          <text:p text:style-name="P153">Poplatek je splatný ve lhůtě do 15 dnů ode dne zahájení užívání veřejného prostranství.</text:p>
        </text:list-item>
        <text:list-item>
          <text:p text:style-name="P154">Připadne-li konec lhůty splatnosti na sobotu, neděli nebo státem uznaný svátek, je dnem, ve kterém je poplatník povinen<text:s/>svoji povinnost splnit, nejblíže následující pracovní den.</text:p>
        </text:list-item>
      </text:list>
      <text:p text:style-name="P155">Čl. 7</text:p>
      <text:p text:style-name="P156">Osvobození a úlevy</text:p>
      <text:list text:style-name="LFO6" text:continue-numbering="true">
        <text:list-item>
          <text:p text:style-name="P157">Poplatek se neplatí:</text:p>
        </text:list-item>
      </text:list>
      <text:p text:style-name="P158">a) za vyhrazení trvalého parkovacího místa pro osobu, která je držitelem průkazu ZTP nebo ZTP/P,</text:p>
      <text:p text:style-name="P159"><text:span text:style-name="T160">b) z akcí pořádaných na veřejném prostranství, jejichž celý výtěžek je odveden na charitativní a veřejně prospěšné účely.</text:span><text:span text:style-name="T161">8</text:span></text:p>
      <text:list text:style-name="LFO6" text:continue-numbering="true">
        <text:list-item>
          <text:p text:style-name="P162">Od poplatku se dále osvobozují:</text:p>
        </text:list-item>
      </text:list>
      <text:p text:style-name="P163">a)…………-……………</text:p>
      <text:p text:style-name="P164">b)…………-……………</text:p>
      <text:list text:style-name="LFO6" text:continue-numbering="true">
        <text:list-item>
          <text:p text:style-name="P165">Úleva se poskytuje:</text:p>
        </text:list-item>
      </text:list>
      <text:p text:style-name="P166">a)………-……..<text:s/></text:p>
      <text:p text:style-name="P167">b)………-……..<text:s/></text:p>
      <text:list text:style-name="LFO6" text:continue-numbering="true">
        <text:list-item>
          <text:p text:style-name="P168">Údaj rozhodný pro osvobození nebo úlevu dle odst. 1 tohoto článku je<text:s/>poplatník povinen ohlásit ve lhůtě 15 dnů.</text:p>
        </text:list-item>
      </text:list>
      <text:p text:style-name="P169"><text:span text:style-name="T170">(5)</text:span><text:span text:style-name="T171"><text:tab/>V případě, že poplatník nesplní povinnost ohlásit údaj rozhodný pro osvobození nebo úlevu ve lhůtách stanovených touto vyhláškou nebo zákonem, nárok na osvobození nebo úlevu zaniká.</text:span><text:span text:style-name="T172">9</text:span></text:p>
      <text:p text:style-name="P173">Čl. 8</text:p>
      <text:p text:style-name="Názvyčlánků"><text:span text:style-name="T174">Zvýšení poplatku</text:span><text:span text:style-name="T175"><text:s/></text:span></text:p>
      <text:list text:style-name="LFO7" text:continue-numbering="true">
        <text:list-item>
          <text:p text:style-name="P176"><text:span text:style-name="T177">Nebudou-li poplatky zaplaceny poplatníkem včas nebo ve správné výši, vyměří mu správce poplatku poplatek platebním výměrem nebo hromadným předpisným seznamem.</text:span><text:span text:style-name="T178"><text:note text:note-class="footnote" text:id="_ftn0"><text:note-citation>1</text:note-citation><text:note-body><text:p text:style-name="Textpozn.podčarou"><text:span text:style-name="T179"><text:s text:c="2"/>§ 4 odst. 1 zákona o místních poplatcích</text:span></text:p><text:p text:style-name="Textpozn.podčarou"><text:span text:style-name="T180">9</text:span><text:span text:style-name="T181"><text:s text:c="2"/>§ 14a odst. 6 zákona o místních poplatcích</text:span></text:p><text:p text:style-name="Textpozn.podčarou"><text:span text:style-name="T182">10</text:span><text:span text:style-name="T183"><text:s/>§ 11 odst. 1 zákona o místních poplatcích</text:span></text:p><text:p text:style-name="Textpozn.podčarou"><text:span text:style-name="T184">11</text:span><text:span text:style-name="T185"><text:s/>§ 11 odst. 3 zákona o místních poplatcích</text:span></text:p><text:p text:style-name="P186"/><text:p text:style-name="P187"/><text:p text:style-name="P188"/><text:p text:style-name="P189"/><text:p text:style-name="P190"/><text:p text:style-name="P191"/></text:note-body></text:note></text:span><text:span text:style-name="T192">0</text:span></text:p>
        </text:list-item>
        <text:list-item>
          <text:p text:style-name="P193"><text:span text:style-name="T194">Včas nezaplacené poplatky nebo část těchto poplatků může správce poplatku zvýšit až na trojnásobek; toto zvýšení je příslušenstvím poplatku sledujícím jeho osud.</text:span><text:span text:style-name="T195">11</text:span></text:p>
        </text:list-item>
      </text:list>
      <text:p text:style-name="P196"/>
      <text:p text:style-name="P197"/>
      <text:soft-page-break/>
      <text:p text:style-name="P198">Čl. 9</text:p>
      <text:p text:style-name="P199">Zrušovací ustanovení</text:p>
      <text:p text:style-name="P200"><text:span text:style-name="T201">Zrušuje se obecně závazná vyhláška č.3/2019 – Obecně závazná vyhláška o místním poplatku za užívání veřejného prostranství</text:span><text:span text:style-name="T202">,<text:s/></text:span><text:span text:style-name="T203">ze dne</text:span><text:span text:style-name="T204"><text:s/></text:span><text:span text:style-name="T205">31.12.2019.</text:span></text:p>
      <text:p text:style-name="P206">Čl. 10</text:p>
      <text:p text:style-name="P207">Účinnost</text:p>
      <text:p text:style-name="P208">Tato vyhláška nabývá účinnosti počátkem patnáctého dne<text:s/>následujícího po dni jejího vyhlášení.<text:s/></text:p>
      <text:p text:style-name="P209"/>
      <text:p text:style-name="P210"/>
      <text:p text:style-name="P211"><text:tab/></text:p>
      <text:p text:style-name="P212"/>
      <text:p text:style-name="P213"/>
      <text:p text:style-name="P214"/>
      <text:p text:style-name="P215"><text:tab/></text:p>
      <text:p text:style-name="P216"><text:tab/>...................................<text:tab/>..........................................</text:p>
      <text:p text:style-name="P217"><text:s text:c="14"/>Zdeněk Plachý<text:s/><text:tab/>Vladimír Bureš</text:p>
      <text:p text:style-name="P218"><text:tab/>místostarosta<text:tab/>starosta</text:p>
      <text:p text:style-name="P219"/>
      <text:p text:style-name="P220"/>
      <text:p text:style-name="P221"/>
      <text:p text:style-name="P222">Vyvěšeno na úřední desce dne:<text:s/>17.3.2025</text:p>
      <text:p text:style-name="P223">Sejmuto z úřední desky dne: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Zdeněk Plachý</dc:creator>
    <meta:creation-date>2025-01-22T16:03:00Z</meta:creation-date>
    <dc:date>2025-03-31T15:14:00Z</dc:date>
    <meta:print-date>2025-02-19T17:26:00Z</meta:print-date>
    <meta:template xlink:href="Normal" xlink:type="simple"/>
    <meta:editing-cycles>10</meta:editing-cycles>
    <meta:editing-duration>PT5700S</meta:editing-duration>
    <meta:document-statistic meta:page-count="4" meta:paragraph-count="14" meta:word-count="1068" meta:character-count="7360" meta:row-count="52" meta:non-whitespace-character-count="6306"/>
  </office:meta>
</office:document-meta>
</file>