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.0381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UČICE<text:line-break/>Zastupitelstvo obce NUČICE</text:p>
      <text:h text:style-name="Nadpis1" text:outline-level="1">Obecně závazná vyhláška obce NUČICE<text:line-break/>o místním poplatku ze psů</text:h>
      <text:p text:style-name="Textbody"><text:tab/><text:tab/><text:tab/><text:tab/><text:tab/><text:tab/></text:p>
      <text:p text:style-name="UvodniVeta">Zastupitelstvo obce NUČICE se na svém zasedání dne 24. března 2025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UČ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50 Kč,</text:p>
            </text:list-item>
            <text:list-item>
              <text:p text:style-name="P11">za druhého a každého dalšího psa téhož držitele 5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<text:s/>závazná vyhláška č. 4/2021, o místním poplatku ze psů, ze dne<text:s/>29. listopadu<text:s/>2021.</text:p>
        </text:list-item>
        <text:list-item>
          <text:p text:style-name="P22">Zrušuje se obecně závazná vyhláška č. 1/1995, o užívání znaku a praporu obce Nučice, ze dne 21. února 1995.</text:p>
        </text:list-item>
        <text:list-item>
          <text:p text:style-name="P23">Zrušuje se obecně závazná vyhláška č. 2/2006, o místním poplatku z ubytovací kapacity, ze dne 27. září 2006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soft-page-break/>
            <text:p text:style-name="PodpisovePole">Martin Hejl v. r.<text:line-break/><text:s/>starosta</text:p>
          </table:table-cell>
          <table:table-cell table:style-name="TableCell29">
            <text:p text:style-name="PodpisovePole">Eliška Sedláčková v. r.<text:line-break/><text:s/>místostarostk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tostarostka</meta:initial-creator>
    <dc:creator>admin</dc:creator>
    <meta:creation-date>2025-03-05T15:08:00Z</meta:creation-date>
    <dc:date>2025-03-06T10:11:00Z</dc:date>
    <meta:template xlink:href="Normal" xlink:type="simple"/>
    <meta:editing-cycles>4</meta:editing-cycles>
    <meta:editing-duration>PT360S</meta:editing-duration>
    <meta:document-statistic meta:page-count="3" meta:paragraph-count="6" meta:word-count="505" meta:character-count="3485" meta:row-count="24" meta:non-whitespace-character-count="2986"/>
  </office:meta>
</office:document-meta>
</file>