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1666in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Základnítext" style:family="paragraph">
      <style:paragraph-properties fo:text-align="justify" fo:margin-top="0.3333in" fo:margin-bottom="0in"/>
    </style:style>
    <style:style style:name="T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Základnítext" style:family="paragraph">
      <style:paragraph-properties fo:text-align="center" fo:margin-top="0.3333in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Seznamočíslovaný" style:family="paragraph">
      <style:paragraph-properties fo:margin-top="0.0833in" fo:margin-bottom="0in" fo:margin-left="0in" fo:text-indent="0.000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Základnítext" style:family="paragraph">
      <style:paragraph-properties fo:text-align="center" fo:margin-top="0.3333in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top="0.0833in"/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top="0.0833in"/>
    </style:style>
    <style:style style:name="T41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P56" style:parent-style-name="Základnítext" style:family="paragraph">
      <style:paragraph-properties fo:text-align="center" fo:margin-top="0.3333in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7" style:parent-style-name="Základnítext" style:family="paragraph">
      <style:paragraph-properties fo:text-align="justify" fo:margin-top="0.0833in" fo:margin-bottom="0in" fo:text-indent="0.3937in"/>
      <style:text-properties style:font-name="Arial" style:font-name-complex="Arial" fo:color="#000000" fo:font-size="11pt" style:font-size-asian="11pt" style:font-size-complex="11pt"/>
    </style:style>
    <style:style style:name="P58" style:parent-style-name="Základnítext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Základnítext" style:family="paragraph">
      <style:paragraph-properties fo:text-align="justify" fo:margin-top="0.0833in" fo:margin-bottom="0in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0" style:parent-style-name="Základnítext" style:family="paragraph">
      <style:paragraph-properties fo:text-align="center" fo:margin-top="0.3333in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1" style:parent-style-name="Základnítext" style:family="paragraph">
      <style:paragraph-properties fo:text-align="justify" fo:margin-top="0.0833in" fo:margin-bottom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2" style:parent-style-name="Základnítext" style:family="paragraph">
      <style:paragraph-properties fo:text-align="justify" fo:margin-top="0.1666in" fo:margin-bottom="0in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Základnítext" style:family="paragraph">
      <style:paragraph-properties fo:text-align="justify" fo:margin-top="0.1666in" fo:margin-bottom="0in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Základnítext" style:family="paragraph">
      <style:paragraph-properties fo:text-align="center" fo:margin-top="0.3333in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5" style:parent-style-name="Základnítext" style:family="paragraph">
      <style:paragraph-properties fo:margin-top="0.0833in" fo:margin-bottom="0in" fo:text-indent="0.3937in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Základnítext" style:family="paragraph">
      <style:paragraph-properties fo:text-align="justify" fo:margin-bottom="0in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Základnítext" style:family="paragraph">
      <style:paragraph-properties fo:text-align="center" fo:margin-top="0.3333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text-align="center" fo:margin-top="0.3333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eznamočíslovaný" style:family="paragraph">
      <style:paragraph-properties fo:margin-top="0.0833in"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4" style:parent-style-name="Nadpis5" style:family="paragraph">
      <style:paragraph-properties fo:margin-top="0in" fo:margin-bottom="0in" fo:text-indent="0.2958in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style:text-autospace="none">
        <style:tab-stops>
          <style:tab-stop style:type="left" style:position="0.5909in"/>
          <style:tab-stop style:type="left" style:position="4.4298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style:text-autospace="none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8" style:parent-style-name="Textparagrafu" style:family="paragraph">
      <style:paragraph-properties fo:text-align="center" fo:margin-top="0in" fo:text-indent="0in">
        <style:tab-stops>
          <style:tab-stop style:type="left" style:position="2.0673in"/>
        </style:tab-stops>
      </style:paragraph-properties>
      <style:text-properties style:font-name="Book Antiqua" style:font-name-complex="Arial"/>
    </style:style>
  </office:automatic-styles>
  <office:body>
    <office:text text:use-soft-page-breaks="true">
      <text:p text:style-name="P1">OBEC MALÝ BOR</text:p>
      <text:p text:style-name="P2">Zastupitelstvo obce Malý Bor</text:p>
      <text:p text:style-name="P3">Obecně závazná vyhláška obce Malý Bor</text:p>
      <text:p text:style-name="P4">o pohybu psů<text:s/>a jiného zvířectva na veřejných prostranstvích k zabezpečení místních záležitostí<text:s/>veřejného<text:s/>pořádku</text:p>
      <text:p text:style-name="P5"><text:span text:style-name="T6">Zastupitelstvo obce</text:span><text:span text:style-name="T7"><text:s/></text:span><text:span text:style-name="T8">Malý Bor</text:span><text:span text:style-name="T9"><text:s/></text:span><text:span text:style-name="T10">se na svém zasedání dne</text:span><text:span text:style-name="T11"><text:s/></text:span><text:span text:style-name="T12">11</text:span><text:span text:style-name="T13">.<text:s/></text:span><text:span text:style-name="T14">10.</text:span><text:span text:style-name="T15"><text:s/>20</text:span><text:span text:style-name="T16">23</text:span><text:span text:style-name="T17"><text:s/></text:span><text:span text:style-name="T18">usnesením<text:s/></text:span><text:span text:style-name="T19">č</text:span><text:span text:style-name="T20">. 87</text:span><text:span text:style-name="T21"><text:s/></text:span><text:span text:style-name="T22">usneslo vydat na základě</text:span><text:span text:style-name="T23"><text:s/></text:span><text:span text:style-name="T24">ust</text:span><text:span text:style-name="T25">anovení</text:span><text:span text:style-name="T26"><text:s/>§ 24 odst. 2 zákona č. 246/1992 Sb., na ochranu zvířat proti týrání, ve znění pozdějších předpisů, a v souladu s § 10 písm.<text:s/></text:span><text:span text:style-name="T27">a),</text:span><text:span text:style-name="T28"><text:s/></text:span><text:span text:style-name="T29">c),</text:span><text:span text:style-name="T30"><text:s/></text:span><text:span text:style-name="T31">d), § 35 a § 84 odst.</text:span><text:span text:style-name="T32"><text:s/>2) písm. h) zákona č. 128/2000 </text:span><text:span text:style-name="T33">Sb., o obcích (obecní zřízení), ve znění pozdějších předpisů, tuto obecně závaznou vyhlášku</text:span><text:span text:style-name="T34"><text:s/>(dále jen „vyhlášku“)</text:span><text:span text:style-name="T35">:</text:span></text:p>
      <text:p text:style-name="P36">Čl.<text:s/>1</text:p>
      <text:p text:style-name="P37"><text:s text:c="10"/>K zabezpečení místních záležitostí veřejného pořádku obec<text:s/>Malý Bor<text:s/>stanoví, které činnosti, jež<text:s/>by<text:s/>mohly narušit veřejný pořádek v obci<text:s/>nebo být v rozporu s dobrými mravy, ochranou bezpečnosti, zdraví a majetku jsou na některých veřejných prostranstvích zakázány. Obec touto vyhláškou stanoví také povinnosti k zajištění<text:s/>udržování čistoty ulic a jiných veřejných prostranství, k ochraně životního prostředí a zeleně v zástavbě.<text:s/></text:p>
      <text:p text:style-name="P38">Čl. 2</text:p>
      <text:p text:style-name="P39">1. Veřejným prostranstvím pro účely této vyhlášky je náves, místní komunikace, veřejná zeleň a další prostory přístupné každému bez omezení, tedy sloužící obecnému užívání a to bez ohledu na vlastnictví k tomuto prostoru.</text:p>
      <text:p text:style-name="P40"><text:span text:style-name="T41">2. Konkrétní vymezení veřejných prostranství, ke kterým se vztahují povinnosti a zákazy uvedené v</text:span><text:span text:style-name="T42"> Čl.</text:span><text:span text:style-name="T43"><text:s/>3 a 4<text:s/></text:span><text:span text:style-name="T44">této<text:s/></text:span><text:span text:style-name="T45">vyhlášky, je<text:s/></text:span><text:span text:style-name="T46">vyznačeno</text:span><text:span text:style-name="T47"><text:s/>v</text:span><text:span text:style-name="T48"> </text:span><text:span text:style-name="T49">přílo</text:span><text:span text:style-name="T50">ze č. 1</text:span><text:span text:style-name="T51">. Příloh</text:span><text:span text:style-name="T52">a č. 1</text:span><text:span text:style-name="T53"><text:s/>j</text:span><text:span text:style-name="T54">e</text:span><text:span text:style-name="T55"><text:s/>nedílnou součástí vyhlášky.</text:span></text:p>
      <text:p text:style-name="P56">Čl.<text:s/>3</text:p>
      <text:p text:style-name="P57">Činnosti, které by mohly narušit veřejný pořádek v obci nebo být v rozporu s dobrými mravy, ochranou bezpečnosti, zdraví a majetku jsou:</text:p>
      <text:p text:style-name="P58">a) ponechat<text:s/>psy a jiná<text:s/>domácí a hospodářská<text:s/>zvířata<text:s/>(např. ovce, slepice, koně…),<text:s/>(dále jen „zvířata“)<text:s/>volně pobíhat bez dozoru na<text:s/>veřejném prostranství,</text:p>
      <text:p text:style-name="P59">b) vstupovat<text:s/>se psy a<text:s/>zvířaty,<text:s/>případně<text:s/>je<text:s/>vpouštět,<text:s/>na<text:s/>hřiště a<text:s/>pískoviště.</text:p>
      <text:p text:style-name="P60">Čl.<text:s/>4</text:p>
      <text:p text:style-name="P61">1. Psi se mohou na veřejném prostranství pohybovat pouze v doprovodu svého majitele<text:s/>či osoby, která je má v držení, vždy na vodítku. Chování psů musí být uvedenou<text:s/>osobou usměrňováno, aby nenarušovalo veřejný pořádek. Tato osoba odpovídá za<text:s/>odstranění případného<text:s/>znečištění tímto psem a to bez zbytečného odkladu.</text:p>
      <text:p text:style-name="P62"><text:tab/>2.<text:s/>Zvířata<text:s/>se mohou pohybovat na veřejném<text:s/>prostranství<text:s/>pouze<text:s/>pod dozorem odpovědné osoby<text:s/>(vlastník nebo<text:s/>držitel<text:s/>zvířat).<text:s/>V případě úniku těchto zvířat na veřejné prostranství je osoba,<text:s/>která má zvíře v držení odpovědná za odstranění případného<text:s/>znečištění těmito zvířaty a to bez<text:s/>zbytečného<text:s/>odkladu.</text:p>
      <text:p text:style-name="P63"><text:tab/>3. Odpovědnost za škodu na majetku, zdraví a životě, která je předmětem<text:s/>úpravy občanskoprávní<text:s/>příp. trestněprávní, není touto vyhláškou dotčena.</text:p>
      <text:soft-page-break/>
      <text:p text:style-name="P64">Čl.<text:s/>5</text:p>
      <text:p text:style-name="P65"><text:span text:style-name="T66">Povinnosti pro pohyb psů stanovené touto<text:s/></text:span><text:span text:style-name="T67">vyhláškou</text:span><text:span text:style-name="T68"><text:s/>se nevztahují na:</text:span></text:p>
      <text:p text:style-name="P69"><text:span text:style-name="T70">a) použití služebního psa podle zvláštních právních předpisů</text:span></text:p>
      <text:p text:style-name="P71"><text:span text:style-name="T72">b)<text:s/></text:span><text:span text:style-name="T73">použití psa<text:s/></text:span><text:span text:style-name="T74">osobou nevidomou, bezmocnou a osobu s těžkým zdravotním postižením, která je držitelem průkazu ZTP/P podle zvláštního právního předpisu</text:span><text:span text:style-name="T75">.</text:span></text:p>
      <text:p text:style-name="P76">Čl.<text:s/>6</text:p>
      <text:p text:style-name="P77">Zrušuje se obecně závazná vyhláška č.<text:s/>2/2018<text:s/>Obce Malý Bor o pohybu psů a jiného zvířectva na veřejných prostranstvích k zabezpečení místních záležitostí veřejného pořádku, která<text:s/>nabyla účinnosti dne<text:s/>24. 7. 2018.</text:p>
      <text:p text:style-name="P78">Čl. 7</text:p>
      <text:p text:style-name="P79">Tato vyhláška nabývá účinnosti<text:s/>počátkem<text:s/>15. dne po dni jejího vyhlášení.</text:p>
      <text:p text:style-name="P80"/>
      <text:p text:style-name="P81"/>
      <text:p text:style-name="P82"/>
      <text:p text:style-name="P83"/>
      <text:h text:style-name="P84" text:outline-level="5"><text:tab/></text:h>
      <text:p text:style-name="P85"><text:span text:style-name="T86"><text:s text:c="4"/></text:span><text:span text:style-name="T87">František Chaluš</text:span><text:span text:style-name="T88"><text:s/></text:span><text:span text:style-name="T89">v. r.</text:span><text:span text:style-name="T90"><text:s text:c="34"/></text:span><text:span text:style-name="T91"><text:s text:c="4"/></text:span><text:span text:style-name="T92"><text:s text:c="9"/></text:span><text:span text:style-name="T93"><text:s text:c="17"/></text:span><text:span text:style-name="T94">Ing. Ondřej Zikmund</text:span><text:span text:style-name="T95"><text:s/></text:span><text:span text:style-name="T96">v. r.</text:span></text:p>
      <text:p text:style-name="P97"><text:s text:c="5"/><text:s text:c="2"/><text:s/>místostarosta<text:tab/><text:s/><text:s text:c="2"/>starosta obce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tarosta</dc:creator>
    <meta:creation-date>2023-10-13T10:37:00Z</meta:creation-date>
    <dc:date>2023-10-13T10:37:00Z</dc:date>
    <meta:print-date>2023-10-11T07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362" meta:row-count="24" meta:non-whitespace-character-count="2880"/>
  </office:meta>
</office:document-meta>
</file>