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6ca37"/>
    </style:style>
    <style:style style:name="T1" style:family="text">
      <style:text-properties officeooo:rsid="0018663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Obec Čejkovice<text:line-break/>Zastupitelstvo obce Čejkovice</text:p>
      <text:h text:style-name="P4" text:outline-level="1">Obecně závazná vyhláška obce Čejkovice<text:line-break/>o místním poplatku za obecní systém odpadového hospodářství</text:h>
      <text:p text:style-name="P3">Zastupitelstvo obce Čejkovice se na svém 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45391229" text:style-name="L1">
        <text:list-item>
          <text:p text:style-name="P6">Obec Čejk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312863088825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3128744775016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3130061491049" text:style-name="L1">
        <text:list-item>
          <text:p text:style-name="P6">Sazba poplatku za kalendářní rok činí 54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3128901521950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93128912551672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hlášena k trvalému pobytu s úředně určeným místem trvalého pobytu v sídle ohlašovny, která se však v obci nezdržuje a její skutečný pobyt není znám,</text:p>
            </text:list-item>
            <text:list-item>
              <text:p text:style-name="P6">pobývá nejméně po dobu 12 měsíců v kalendářním roce mimo území ČR.</text:p>
            </text:list-item>
          </text:list>
        </text:list-item>
        <text:list-item>
          <text:p text:style-name="P7">Úleva se poskytuje osobě, které poplatková povinnost vznikla <text:span text:style-name="T1">z důvodu přihlášení v obci a která je dítětem do 15 let včetně, tzn. i za kalendářní rok, ve kterém poplatník dosáhne věku 15 let, a to ve výši 270 Kč.</text:span>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313032935954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<text:span text:style-name="T1">obce Čejkovice </text:span>č. 3/2023, <text:s text:c="2"/>o místním poplatku za obecní systém odpadového hospodářství, ze dne 11. prosince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avel Novotný v. r.<text:line-break/> starosta </text:p>
          </table:table-cell>
          <table:table-cell table:style-name="Podpisy.A1" office:value-type="string">
            <text:p text:style-name="PodpisovePole">Anežka Hřib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2T10:53:28.644000000</dc:date>
    <meta:generator>LibreOffice/7.3.5.2$Windows_X86_64 LibreOffice_project/184fe81b8c8c30d8b5082578aee2fed2ea847c01</meta:generator>
    <meta:editing-duration>PT4H45M44S</meta:editing-duration>
    <meta:editing-cycles>3</meta:editing-cycles>
    <meta:print-date>2024-12-02T09:09:27.539000000</meta:print-date>
    <meta:document-statistic meta:table-count="1" meta:image-count="0" meta:object-count="0" meta:page-count="3" meta:paragraph-count="58" meta:word-count="947" meta:character-count="5935" meta:non-whitespace-character-count="5070"/>
  </office:meta>
</office:document-meta>
</file>