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833in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 fo:margin-bottom="0.0833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31" style:parent-style-name="Standardnípísmoodstavce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32" style:parent-style-name="Standardnípísmoodstavce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T33" style:parent-style-name="Standardnípísmoodstavce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P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 Čechy</text:p>
      <text:p text:style-name="P3">Zastupitelstvo obce Čechy</text:p>
      <text:p text:style-name="P4"><text:span text:style-name="T5">Obecně závazná vyhláška obce<text:s/></text:span><text:span text:style-name="T6">Čechy</text:span><text:span text:style-name="T7"><text:s/>č.<text:s/></text:span><text:span text:style-name="T8">3/2021</text:span><text:span text:style-name="T9">,</text:span></text:p>
      <text:p text:style-name="P10"/>
      <text:p text:style-name="P11">o regulaci hlučných činností</text:p>
      <text:p text:style-name="P12"/>
      <text:p text:style-name="P13"><text:span text:style-name="T14">Zastupitelstvo obce<text:s/></text:span><text:span text:style-name="T15">Čechy</text:span><text:span text:style-name="T16"><text:s/>se na svém zasedání dne<text:s/></text:span><text:span text:style-name="T17">8. 12. 2021</text:span><text:span text:style-name="T18"><text:s/>usnesením č.</text:span><text:s/>254/20/8<text:s/><text:span text:style-name="T19"><text:s/>usneslo vydat na základě ustanovení § 10 písm. a) a ustanovení § 84 odst. 2 písm. h) zákona č. 128/2000 Sb., o obcích (obecní zřízení), ve znění pozdějších předpisů, tuto obecně závaznou vyhlášku:</text:span></text:p>
      <text:p text:style-name="P20"/>
      <text:p text:style-name="P21">Čl. 1</text:p>
      <text:p text:style-name="P22">Předmět a cíl<text:s/></text:p>
      <text:p text:style-name="P23"/>
      <text:list text:style-name="LFO19">
        <text:list-item text:start-value="1">
          <text:p text:style-name="P24">Předmětem této obecně závazné vyhlášky je regulace<text:s/>hlučných<text:s/>činností<text:s/>v nevhodnou denní dobu, které<text:s/>by mohly<text:s/>svou hlučností narušit veřejný pořádek nebo být v rozporu s dobrými mravy v obci.<text:s/></text:p>
        </text:list-item>
      </text:list>
      <text:p text:style-name="P25"/>
      <text:list text:style-name="LFO19" text:continue-numbering="true">
        <text:list-item>
          <text:p text:style-name="P26"><text:span text:style-name="T27">Cílem této obecně závazné vyhlášky je<text:s/></text:span><text:span text:style-name="T28">zabezpečení klidu</text:span><text:span text:style-name="T29"><text:s/>k<text:s/></text:span><text:span text:style-name="T30">zajištění odpočinku<text:s/></text:span><text:span text:style-name="T31">občanů a návštěvníků</text:span><text:span text:style-name="T32"><text:s/></text:span><text:span text:style-name="T33">obce.</text:span></text:p>
        </text:list-item>
      </text:list>
      <text:p text:style-name="P34"/>
      <text:p text:style-name="P35">Čl. 2</text:p>
      <text:p text:style-name="P36">Regulace hlučných činností v nevhodnou denní dobu</text:p>
      <text:p text:style-name="P37"/>
      <text:p text:style-name="P38">Každý je povinen zdržet se o nedělích a státem uznaných dnech pracovního<text:s/>klidu<text:s/>veškerých<text:s/>činností<text:s/>spojených s užíváním zařízení a přístrojů způsobujících hluk,<text:s/>například<text:s/>cirkulárek, motorových<text:s/>nebo elektrických<text:s/>pil,<text:s/>křovinořezů,<text:s/>traktorových a pojezdových<text:s/>sekaček, rozbrušovaček,<text:s/>plotových motorových stříhacích nůžek<text:s/>a jiných hlučných strojů a nástrojů.</text:p>
      <text:p text:style-name="P39"/>
      <text:p text:style-name="P40">Čl. 3</text:p>
      <text:p text:style-name="P41">Účinnost</text:p>
      <text:p text:style-name="P42"/>
      <text:p text:style-name="P43">Tato obecně závazná vyhláška nabývá účinnosti patnáctým dnem po dni vyhlášení.</text:p>
      <text:p text:style-name="P44"/>
      <text:p text:style-name="P45"><text:span text:style-name="T46"><text:s text:c="6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>.............................<text:tab/><text:tab/><text:tab/><text:tab/><text:tab/><text:tab/><text:s text:c="7"/>...................................</text:p>
      <text:p text:style-name="P56"><text:s text:c="2"/>Jaromír Pešák<text:s/>v.r.<text:tab/><text:tab/><text:tab/><text:tab/><text:tab/><text:tab/><text:s text:c="6"/>Mgr. Renáta Dočkalová<text:s/>v.r.<text:s/></text:p>
      <text:p text:style-name="P57"><text:s text:c="3"/>místostarosta<text:tab/><text:tab/><text:tab/><text:tab/><text:tab/><text:tab/><text:tab/><text:s text:c="8"/>starosta</text:p>
      <text:p text:style-name="P58"/>
      <text:p text:style-name="P59"/>
      <text:p text:style-name="P60"/>
      <text:p text:style-name="P61">Vyvěšeno na úřední desce dne:<text:s/>13. 12. 2021</text:p>
      <text:p text:style-name="Normální"><text:span text:style-name="T62">Sejmuto z úřední desky dne:</text:span><text:span text:style-name="T63"><text:tab/><text:s text:c="6"/>29. 12. 2021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echyobec@cechyobec.cz</dc:creator>
    <meta:creation-date>2023-04-21T09:55:00Z</meta:creation-date>
    <dc:date>2023-04-21T09:55:00Z</dc:date>
    <meta:print-date>2021-12-13T11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9" meta:character-count="1511" meta:row-count="10" meta:non-whitespace-character-count="1295"/>
  </office:meta>
</office:document-meta>
</file>