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everská Bítýška<text:line-break/>Zastupitelstvo města Veverská Bítýška</text:p>
      <text:h text:style-name="Nadpis1" text:outline-level="1">Obecně závazná vyhláška města Veverská Bítýška<text:line-break/>o místním poplatku za obecní systém odpadového hospodářství</text:h>
      <text:p text:style-name="UvodniVeta">Zastupitelstvo města Veverská Bítýška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Veverská Bítýš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6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narozená v příslušném kalendářním roce, ve kterém jí poplatková povinnost vznikla,</text:p>
            </text:list-item>
            <text:list-item>
              <text:p text:style-name="P30">je přihlášená v sídle ohlašovny, kterým je Městský úřad Veverská Bítýška, náměstí Na Městečku 72, 664 71 Veverská Bítýška a jejíž skutečný pobyt není znám,</text:p>
            </text:list-item>
            <text:list-item>
              <text:p text:style-name="P31">je přihlášená ve městě Veverská Bítýška, avšak se na území města v příslušném kalendářním roce nezdržuje nepřetržitě déle než 10 měsíců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5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Lukáš Zavadil v. r.<text:line-break/><text:s/>starosta</text:p>
          </table:table-cell>
          <table:table-cell table:style-name="TableCell40">
            <text:p text:style-name="PodpisovePole">Pavel Novotn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Město Veverská Bítýška Město Veverská Bítýška</dc:creator>
    <meta:creation-date>2024-11-21T10:05:00Z</meta:creation-date>
    <dc:date>2024-11-21T10:05:00Z</dc:date>
    <meta:template xlink:href="Normal" xlink:type="simple"/>
    <meta:editing-cycles>2</meta:editing-cycles>
    <meta:editing-duration>PT0S</meta:editing-duration>
    <meta:document-statistic meta:page-count="3" meta:paragraph-count="9" meta:word-count="661" meta:character-count="4555" meta:row-count="32" meta:non-whitespace-character-count="3903"/>
  </office:meta>
</office:document-meta>
</file>