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05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 text:c="39"/>Obecně závazná vyhláška č. 2/2019</text:span></text:h>
      <text:h text:style-name="P1" text:outline-level="5"><text:span text:style-name="Strong_20_Emphasis">o evidenci označených psů a jejich chovatelů </text:span></text:h>
      <text:p text:style-name="P2">Zastupitelstvo města Domažlice se na svém zasedání konaném dne 27.11.2019 usnesením č. 435 usneslo vydat na základě ustanovení § 13b odst. 2 zákona č. 246/1992 Sb., na ochranu zvířat proti týrání, ve znění pozdějších předpisů, a  v souladu s ustanovením § 10 písm. d), § 35 a § 84 odst. 2 písm. h) zákona č. 128/2000 Sb., o obcích (obecní zřízení), ve znění pozdějších předpisů, tuto obecně závaznou vyhlášku (dále je „vyhláška“):</text:p>
      <text:h text:style-name="P1" text:outline-level="5"><text:span text:style-name="Strong_20_Emphasis">Čl. 1</text:span></text:h>
      <text:h text:style-name="P1" text:outline-level="5"><text:span text:style-name="Strong_20_Emphasis">Účel vyhlášky</text:span></text:h>
      <text:p text:style-name="P2">1. Tato vyhláška upravuje:</text:p>
      <text:p text:style-name="P3">a) povinnost chovatelů přihlásit psy do evidence označených psů a jejich chovatelů (dále jen „evidence“),</text:p>
      <text:p text:style-name="P3">b) náležitosti a způsob vedení evidence.</text:p>
      <text:p text:style-name="P2">2. Tato vyhláška se vztahuje na všechny chovatele psů chovaných na území města Domažlice (dále jen „město“), s výjimkou chovatelů psů, jejichž psi se na území města zdržují po dobu kratší než 90 dnů.</text:p>
      <text:h text:style-name="P1" text:outline-level="5"><text:span text:style-name="Strong_20_Emphasis">Čl. 2</text:span></text:h>
      <text:h text:style-name="P1" text:outline-level="5"><text:span text:style-name="Strong_20_Emphasis">Základní pojmy</text:span></text:h>
      <text:p text:style-name="P2">Pro účely této vyhlášky se rozumí chovatelem každá právnická nebo fyzická osoba, která drží nebo chová psa trvale nebo dočasně<text:span text:style-name="T1">1</text:span>.</text:p>
      <text:h text:style-name="P1" text:outline-level="5"><text:span text:style-name="Strong_20_Emphasis">Čl. 3</text:span></text:h>
      <text:h text:style-name="P1" text:outline-level="5"><text:span text:style-name="Strong_20_Emphasis">Evidence</text:span></text:h>
      <text:p text:style-name="P2">1. Město prostřednictvím odboru finančního Městského úřadu Domažlice (dále jen „odbor finanční“) vede evidenci způsobem dle této vyhlášky.</text:p>
      <text:p text:style-name="P2">2. Chovatel psa chovaného na území města je povinen přihlásit se do evidence do 30 dnů ode dne označení psa mikročipem<text:span text:style-name="T1">2</text:span> nebo do 30 dnů ode dne, kdy se stal chovatelem psa takto označeného, případně označeného čitelným tetováním provedeným před 03.07.2011.</text:p>
      <text:p text:style-name="P2">3. Při přihlášení se do evidence uvede chovatel následující údaje:</text:p>
      <text:p text:style-name="P3">a) evidenční číslo mikročipu nebo číslo tetování, jímž byl pes označen, datum označení mikročipem či tetováním psa a plemeno psa,</text:p>
      <text:p text:style-name="P3">b) své jméno a příjmení, datum narození a údaj o trvalém pobytu, jde-li o fyzickou osobu, nebo název, sídlo a IČ, jde-li o právnickou osobu,</text:p>
      <text:p text:style-name="P3">c) kontaktní údaje pro případ ztráty psa.</text:p>
      <text:p text:style-name="P2">4. Chovatel je povinen odboru finančnímu ohlásit pro účely evidence ukončení chovu psa na území města, ztrátu, únik či úhyn psa, a to nejpozději do 15 dnů ode dne, kdy tato skutečnost nastala.</text:p>
      <text:p text:style-name="P2"><text:soft-page-break/>5. Údaje z evidence se poskytují pouze k identifikaci psa a jeho chovatele a podléhají ochraně osobních údajů<text:span text:style-name="T1">3</text:span>.</text:p>
      <text:h text:style-name="P1" text:outline-level="5"><text:span text:style-name="Strong_20_Emphasis">Čl. 4</text:span></text:h>
      <text:h text:style-name="P1" text:outline-level="5"><text:span text:style-name="Strong_20_Emphasis">Přechodná ustanovení</text:span></text:h>
      <text:p text:style-name="P2">Chovateli psa, který před účinností této vyhlášky nechal psa trvale označit mikročipem do 31.12.2019 dle obecně závazné vyhlášky č. 2/2017, o trvalém označování psů, budou odborem finančním proplaceny prokazatelné náklady na trvalé označení psa po předložení dokladů dle čl.4 odst. 2) citované vyhlášky, nejvýše však ve výši 600 Kč, do 31.01.2020.</text:p>
      <text:h text:style-name="P1" text:outline-level="5"><text:span text:style-name="Strong_20_Emphasis">Čl. 5</text:span></text:h>
      <text:h text:style-name="P1" text:outline-level="5"><text:span text:style-name="Strong_20_Emphasis">Zrušovací ustanovení</text:span></text:h>
      <text:p text:style-name="P2">Zrušuje se obecně závazná vyhláška č. 2/2017 o trvalém označování psů, ze dne 25.01.2017.</text:p>
      <text:h text:style-name="P1" text:outline-level="5"><text:span text:style-name="Strong_20_Emphasis">Čl. 6</text:span></text:h>
      <text:h text:style-name="P1" text:outline-level="5"><text:span text:style-name="Strong_20_Emphasis">Účinnost</text:span></text:h>
      <text:p text:style-name="P4">Tato vyhláška nabývá účinnosti dnem 1.ledna 2020.</text:p>
      <text:p text:style-name="P2"> </text:p>
      <text:p text:style-name="Text_20_body"> </text:p>
      <text:p text:style-name="Text_20_body"> </text:p>
      <text:p text:style-name="P4">JUDr. Zdeněk Novák</text:p>
      <text:p text:style-name="P4">starosta</text:p>
      <text:p text:style-name="Text_20_body"> </text:p>
      <text:p text:style-name="Text_20_body"> </text:p>
      <text:p text:style-name="P4">Bc. Stanislav Antoš</text:p>
      <text:p text:style-name="P4">místostarosta</text:p>
      <text:p text:style-name="P4"> </text:p>
      <text:p text:style-name="P4"> </text:p>
      <text:p text:style-name="Text_20_body"> </text:p>
      <text:section text:style-name="Sect1" text:name="sdfootnote1">
        <text:p text:style-name="Text_20_body">1. § 3 písm. k)  zákona č. 246/1992 Sb., na ochranu zvířat proti týrání, ve znění pozdějších předpisů</text:p>
      </text:section>
      <text:section text:style-name="Sect1" text:name="sdfootnote2">
        <text:p text:style-name="Text_20_body">2. Miniaturní transpondér, který se aplikuje zvířeti pod kůži a slouží k radiofrekvenční identifikaci (RFID) daného zvířete, v souladu s normami ISO 11784 a 11785</text:p>
      </text:section>
      <text:section text:style-name="Sect1" text:name="sdfootnote3">
        <text:p text:style-name="Text_20_body">3. Nařízení Evropského parlamentu a Rady (EU) č. 2016/679, o ochraně fyzických osob v souvislosti se zpracováním osobních údajů a o volném pohybu těchto údajů a o zrušení směrnice 95/46/ES (obecné nařízení o ochraně osobních údajů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48:46.602000000</meta:creation-date>
    <dc:date>2022-05-12T14:49:30.154000000</dc:date>
    <meta:editing-duration>PT43S</meta:editing-duration>
    <meta:editing-cycles>1</meta:editing-cycles>
    <meta:document-statistic meta:table-count="0" meta:image-count="0" meta:object-count="0" meta:page-count="2" meta:paragraph-count="46" meta:word-count="516" meta:character-count="3275" meta:non-whitespace-character-count="2747"/>
    <meta:generator>LibreOffice/7.2.5.2$Windows_X86_64 LibreOffice_project/499f9727c189e6ef3471021d6132d4c694f357e5</meta:generator>
  </office:meta>
</office:document-meta>
</file>