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color="#FF0000"/>
    </style:style>
    <style:style style:name="P58" style:parent-style-name="Odstavecseseznamem" style:family="paragraph">
      <style:paragraph-properties fo:text-align="justify"/>
      <style:text-properties style:font-name="Arial" style:font-name-complex="Arial"/>
    </style:style>
    <style:style style:name="P59" style:parent-style-name="Odstavecseseznamem" style:family="paragraph">
      <style:paragraph-properties fo:text-align="justify"/>
      <style:text-properties style:font-name="Arial" style:font-name-complex="Arial"/>
    </style:style>
    <style:style style:name="P60" style:parent-style-name="Odstavecseseznamem" style:family="paragraph">
      <style:paragraph-properties fo:text-align="justify"/>
      <style:text-properties style:font-name="Arial" style:font-name-complex="Arial"/>
    </style:style>
    <style:style style:name="P61" style:parent-style-name="Odstavecseseznamem" style:family="paragraph">
      <style:paragraph-properties fo:text-align="justify"/>
      <style:text-properties style:font-name="Arial" style:font-name-complex="Arial"/>
    </style:style>
    <style:style style:name="P62" style:parent-style-name="Odstavecseseznamem" style:family="paragraph">
      <style:paragraph-properties fo:text-align="justify"/>
      <style:text-properties style:font-name="Arial" style:font-name-complex="Arial"/>
    </style:style>
    <style:style style:name="P63" style:parent-style-name="Odstavecseseznamem" style:family="paragraph">
      <style:paragraph-properties fo:text-align="justify"/>
      <style:text-properties style:font-name="Arial" style:font-name-complex="Arial"/>
    </style:style>
    <style:style style:name="P64" style:parent-style-name="Odstavecseseznamem" style:family="paragraph">
      <style:paragraph-properties fo:text-align="justify"/>
      <style:text-properties style:font-name="Arial" style:font-name-complex="Arial"/>
    </style:style>
    <style:style style:name="P65" style:parent-style-name="Odstavecseseznamem" style:family="paragraph">
      <style:paragraph-properties fo:text-align="justify"/>
      <style:text-properties style:font-name="Arial" style:font-name-complex="Arial"/>
    </style:style>
    <style:style style:name="P66" style:parent-style-name="Odstavecseseznamem" style:family="paragraph">
      <style:paragraph-properties fo:text-align="justify"/>
      <style:text-properties style:font-name="Arial" style:font-name-complex="Arial"/>
    </style:style>
    <style:style style:name="P67" style:parent-style-name="Odstavecseseznamem" style:family="paragraph">
      <style:paragraph-properties fo:text-align="justify"/>
      <style:text-properties style:font-name="Arial" style:font-name-complex="Arial"/>
    </style:style>
    <style:style style:name="P6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2" style:parent-style-name="Normální_IMP" style:family="paragraph">
      <style:paragraph-properties style:punctuation-wrap="hanging" style:text-autospace="ideograph-alpha" style:vertical-align="auto" fo:line-height="100%" fo:margin-left="0.1972in" fo:text-indent="-0.1972in">
        <style:tab-stops>
          <style:tab-stop style:type="left" style:position="0.0527in"/>
          <style:tab-stop style:type="left" style:position="0.1777in"/>
          <style:tab-stop style:type="left" style:position="0.446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paragraph-properties fo:text-align="justify"/>
      <style:text-properties style:font-name="Arial" style:font-name-complex="Arial"/>
    </style:style>
    <style:style style:name="P10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4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59" style:parent-style-name="Odstavecseseznamem" style:family="paragraph">
      <style:paragraph-properties fo:widows="0" fo:orphans="0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P163" style:parent-style-name="Odstavecseseznamem" style:family="paragraph">
      <style:paragraph-properties fo:widows="0" fo:orphans="0"/>
    </style:style>
    <style:style style:name="T164" style:parent-style-name="Standardnípísmoodstavce" style:family="text">
      <style:text-properties style:font-name="Arial" style:font-name-complex="Arial"/>
    </style:style>
    <style:style style:name="P165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6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8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9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Odstavecseseznamem" style:family="paragraph">
      <style:paragraph-properties style:text-autospace="none" fo:text-align="justify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P193" style:parent-style-name="Odstavecseseznamem" style:family="paragraph">
      <style:paragraph-properties style:text-autospace="none" fo:text-align="justify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00" style:parent-style-name="Normální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/>
    </style:style>
    <style:style style:name="T206" style:parent-style-name="Standardnípísmoodstavce" style:family="text">
      <style:text-properties style:font-name="Arial" style:font-name-complex="Arial" fo:font-size="11pt" style:font-size-asian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Odstavecseseznamem" style:family="paragraph">
      <style:paragraph-properties fo:text-align="justify"/>
      <style:text-properties style:font-name="Arial" style:font-name-complex="Arial"/>
    </style:style>
    <style:style style:name="P212" style:parent-style-name="Odstavecseseznamem" style:family="paragraph">
      <style:paragraph-properties fo:text-align="justify"/>
      <style:text-properties style:font-name="Arial" style:font-name-complex="Arial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top="0.0833in" fo:line-height="12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7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28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Mořkov</text:p>
      <text:p text:style-name="P4">Zastupitelstvo obce<text:s/>Mořkov</text:p>
      <text:p text:style-name="P5">Obecně závazná vyhláška obce<text:s/>Mořkov<text:s/></text:p>
      <text:p text:style-name="P6"/>
      <text:p text:style-name="P7">o<text:s/>stanovení obecního systému<text:s/>odpadového hospodářství<text:s/></text:p>
      <text:p text:style-name="P8"/>
      <text:p text:style-name="P9">Zastupitelstvo<text:s/>obce Mořkov<text:s/>se na svém zasedání dne<text:s/>18.11.2024<text:s/>usnesením č.<text:s/>UZ/5/2024<text:s/>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Mořkov</text:span><text:span text:style-name="T20">.</text:span></text:p>
        </text:list-item>
      </text:list>
      <text:p text:style-name="P21"/>
      <text:list text:style-name="LFO24" text:continue-numbering="true">
        <text:list-item>
          <text:p text:style-name="P22"><text:span text:style-name="T23"><text:s text:c="2"/></text:span><text:span text:style-name="T24">Každý je povinen odpad nebo movitou věc, které předává do obecního systému,</text:span><text:span text:style-name="T25"><text:s/></text:span><text:span text:style-name="T26">odkládat na místa určená obcí v souladu s povinnostmi stanovenými pro daný druh, kategorii nebo materiál odpadu nebo movitých věcí<text:s/></text:span><text:span text:style-name="T27">zákonem o odpadech</text:span><text:span text:style-name="T28"><text:s/>a<text:s/></text:span><text:span text:style-name="T29">touto<text:s/></text:span><text:span text:style-name="T30">vyhláškou</text:span><text:span text:style-name="T31"><text:note text:note-class="footnote" text:id="_ftn0"><text:note-citation>1</text:note-citation><text:note-body><text:p text:style-name="Textpozn.podčarou"><text:span text:style-name="T32"><text:s/>§ 61 zákona o</text:span><text:span text:style-name="T33"><text:s/>o</text:span><text:span text:style-name="T34">dpadech</text:span></text:p></text:note-body></text:note>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<text:span text:style-name="T38"><text:s text:c="2"/>V okamžiku, kdy osoba zapojená do obecního systému odloží movitou věc nebo odpad,<text:s/></text:span><text:span text:style-name="T39"><text:line-break/></text:span><text:span text:style-name="T40">s výjimkou výrobků s ukončenou životností, na místě obcí k tomuto účelu určeném, stává se obec vlastníkem této movité věci nebo odpadu</text:span><text:span text:style-name="T41"><text:note text:note-class="footnote" text:id="_ftn1"><text:note-citation>2</text:note-citation><text:note-body><text:p text:style-name="Textpozn.podčarou"><text:span text:style-name="T42"><text:s/>§<text:s/></text:span><text:span text:style-name="T43">60 zákona</text:span><text:span text:style-name="T44"><text:s/>o</text:span><text:span text:style-name="T45"><text:s/>o</text:span><text:span text:style-name="T46">dpadech</text:span></text:p></text:note-body></text:note></text:span><text:span text:style-name="T47">.<text:s/></text:span></text:p>
        </text:list-item>
      </text:list>
      <text:p text:style-name="P48"/>
      <text:list text:style-name="LFO24" text:continue-numbering="true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0"/>
      <text:p text:style-name="P51"/>
      <text:p text:style-name="P52">Čl. 2</text:p>
      <text:p text:style-name="P53"><text:span text:style-name="T54">Oddělené soustřeďování komunálního odpadu<text:s/></text:span></text:p>
      <text:p text:style-name="P55"/>
      <text:list text:style-name="LFO17" text:continue-numbering="true">
        <text:list-item>
          <text:p text:style-name="P56">Osoby předávající komunální odpad<text:s/>na místa určená obcí jsou povinny<text:s/>odděleně soustřeďovat<text:s/>následující<text:s/>složky:</text:p>
        </text:list-item>
      </text:list>
      <text:p text:style-name="P57"/>
      <text:list text:style-name="LFO36" text:continue-numbering="true">
        <text:list-item>
          <text:p text:style-name="P58">Papír,</text:p>
        </text:list-item>
        <text:list-item>
          <text:p text:style-name="P59">Plasty včetně PET lahví,</text:p>
        </text:list-item>
        <text:list-item>
          <text:p text:style-name="P60">Sklo čiré,</text:p>
        </text:list-item>
        <text:list-item>
          <text:p text:style-name="P61">Sklo barevné,</text:p>
        </text:list-item>
        <text:list-item>
          <text:p text:style-name="P62">Kovy,<text:s/></text:p>
        </text:list-item>
        <text:list-item>
          <text:p text:style-name="P63">Nebezpečné odpady,</text:p>
        </text:list-item>
        <text:list-item>
          <text:p text:style-name="P64">Objemný odpad,</text:p>
        </text:list-item>
        <text:list-item>
          <text:p text:style-name="P65">Jedlé oleje a tuky,</text:p>
        </text:list-item>
        <text:list-item>
          <text:p text:style-name="P66">Textil,</text:p>
        </text:list-item>
        <text:list-item>
          <text:p text:style-name="P67">Směsný komunální odpad.</text:p>
        </text:list-item>
      </text:list>
      <text:p text:style-name="P68"/>
      <text:list text:style-name="LFO17" text:continue-numbering="true">
        <text:list-item>
          <text:p text:style-name="P69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0"/>
      <text:list text:style-name="LFO17" text:continue-numbering="true">
        <text:list-item>
          <text:p text:style-name="P71">Objemný odpad je takový odpad, který vzhledem ke svým rozměrům nemůže být umístěn do sběrných nádob.</text:p>
        </text:list-item>
      </text:list>
      <text:p text:style-name="P72"/>
      <text:p text:style-name="P73"/>
      <text:p text:style-name="P74">Čl. 3</text:p>
      <text:p text:style-name="P75">Určení míst pro oddělené soustřeďování určených složek komunálního odpadu</text:p>
      <text:p text:style-name="P76"/>
      <text:list text:style-name="LFO4" text:continue-numbering="true">
        <text:list-item>
          <text:p text:style-name="P77"><text:span text:style-name="T78">Papír, plasty</text:span><text:span text:style-name="T79"><text:s/></text:span><text:span text:style-name="T80">včetně PET lahví</text:span><text:span text:style-name="T81">,<text:s/></text:span><text:span text:style-name="T82">sklo čiré, sklo barevné</text:span><text:span text:style-name="T83">, kovy</text:span><text:span text:style-name="T84">, textil</text:span><text:span text:style-name="T85"><text:s/></text:span><text:span text:style-name="T86">se soustřeďují</text:span><text:span text:style-name="T87"><text:s/>do<text:s/></text:span><text:span text:style-name="T88">zvláštních sběrných nádob</text:span><text:span text:style-name="T89">, kterými jso</text:span><text:span text:style-name="T90">u sběrné nádoby a velkoobjemové kontejnery.</text:span></text:p>
        </text:list-item>
      </text:list>
      <text:p text:style-name="P91"/>
      <text:list text:style-name="LFO4" text:continue-numbering="true">
        <text:list-item>
          <text:p text:style-name="P92">Zvláštní sběrné nádoby jsou umístěny na stanovištích zveřejněných na internetových<text:s/>stránkách<text:s/>obce www.obec-morkov.cz</text:p>
        </text:list-item>
      </text:list>
      <text:p text:style-name="P93"/>
      <text:list text:style-name="LFO4" text:continue-numbering="true">
        <text:list-item>
          <text:p text:style-name="P94">Zvláštní sběrné nádoby jsou barevně odlišeny a označeny příslušnými nápisy:</text:p>
        </text:list-item>
      </text:list>
      <text:p text:style-name="P95"/>
      <text:list text:style-name="LFO35" text:continue-numbering="true">
        <text:list-item>
          <text:p text:style-name="P96">Papír, barva modrá,</text:p>
        </text:list-item>
        <text:list-item>
          <text:p text:style-name="P97">Plasty<text:s/>včetně<text:s/>PET lahví, barva žlutá,</text:p>
        </text:list-item>
        <text:list-item>
          <text:p text:style-name="P98">Sklo čiré, barva bílá,</text:p>
        </text:list-item>
        <text:list-item>
          <text:p text:style-name="P99">Sklo barevné, barva zelená,</text:p>
        </text:list-item>
        <text:list-item>
          <text:p text:style-name="P100">Kovy, barva šedá,</text:p>
        </text:list-item>
        <text:list-item>
          <text:p text:style-name="P101"><text:s text:c="3"/>Textil, barva bílá.</text:p>
        </text:list-item>
      </text:list>
      <text:p text:style-name="P102"/>
      <text:list text:style-name="LFO4" text:continue-numbering="true">
        <text:list-item>
          <text:p text:style-name="P103">Do zvláštních sběrných nádob je zakázáno ukládat jiné složky komunálních odpadů, než pro které jsou určeny.</text:p>
        </text:list-item>
      </text:list>
      <text:p text:style-name="P104"/>
      <text:p text:style-name="P105"/>
      <text:list text:style-name="LFO4" text:continue-numbering="true">
        <text:list-item>
          <text:p text:style-name="P106">Zvláštní sběrné nádoby<text:s/>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07"/>
      <text:list text:style-name="LFO4" text:continue-numbering="true">
        <text:list-item>
          <text:p text:style-name="P108">Papír, plasty<text:s/>včetně PET lahví, sklo čiré, sklo barevné, kovy, jedlé oleje a tuky, textil lze také odevzdávat ve sběrném dvoře, který je umístěn na ulici Nádražní<text:s/>č. p. 498.</text:p>
        </text:list-item>
      </text:list>
      <text:p text:style-name="P109"/>
      <text:p text:style-name="P110"/>
      <text:h text:style-name="P111" text:outline-level="2">Čl.<text:s/>4</text:h>
      <text:h text:style-name="P112" text:outline-level="2"><text:s/>Svoz<text:s/>a soustřeďování<text:s/>nebezpečných<text:s/>složek komunálního odpadu</text:h>
      <text:p text:style-name="P113"/>
      <text:list text:style-name="LFO15" text:continue-numbering="true">
        <text:list-item>
          <text:p text:style-name="P114"><text:span text:style-name="T115">S</text:span><text:span text:style-name="T116">voz</text:span><text:span text:style-name="T117"><text:s/>nebezpečných složek komunálního</text:span><text:span text:style-name="T118"><text:s/>odpad</text:span><text:span text:style-name="T119">u</text:span><text:span text:style-name="T120"><text:s/></text:span><text:span text:style-name="T121">je zajišťován</text:span><text:span text:style-name="T122"><text:s/></text:span><text:span text:style-name="T123">minimálně dvakrát ročně</text:span><text:span text:style-name="T124"><text:s/></text:span><text:span text:style-name="T125">jejich odebíráním na předem vyhlášených přechodných stanovištích přímo do zvláštních sběrných nádob k tomuto sběru určených. Informace o </text:span><text:span text:style-name="T126">svozu</text:span><text:span text:style-name="T127"><text:s/>jsou zveřejňovány</text:span><text:span text:style-name="T128"><text:s/>rozhlasem,<text:s/></text:span><text:span text:style-name="T129">na úřední desce obecního úřadu, v místním zpravodaji, na webových a facebookových stránkách obce</text:span><text:span text:style-name="T130">.</text:span></text:p>
        </text:list-item>
      </text:list>
      <text:p text:style-name="P131"/>
      <text:list text:style-name="LFO15" text:continue-numbering="true">
        <text:list-item>
          <text:p text:style-name="P132">Nebezpečný odpad<text:s/>lze také odevzdávat ve sběrném dvoře, který je umístěn<text:s/>na ulici Nádražní<text:s/>č. p. 498.<text:s/></text:p>
        </text:list-item>
      </text:list>
      <text:p text:style-name="P133"/>
      <text:soft-page-break/>
      <text:list text:style-name="LFO15" text:continue-numbering="true">
        <text:list-item>
          <text:p text:style-name="P134">Soustřeďování<text:s/>nebezpečných složek komunálního odpadu<text:s/>podléhá požadavkům stanoveným<text:s/>v čl.<text:s/>3 odst. 4<text:s/>a<text:s/>5.</text:p>
        </text:list-item>
      </text:list>
      <text:p text:style-name="P135">. <text:s text:c="2"/></text:p>
      <text:p text:style-name="P136"/>
      <text:p text:style-name="P137">Čl.<text:s/>5</text:p>
      <text:p text:style-name="P138"><text:span text:style-name="T139">S</text:span><text:span text:style-name="T140">ou</text:span><text:span text:style-name="T141">střeďování<text:s/></text:span><text:span text:style-name="T142">objemného odpadu</text:span></text:p>
      <text:p text:style-name="P143"/>
      <text:p text:style-name="P144"/>
      <text:list text:style-name="LFO7" text:continue-numbering="true">
        <text:list-item>
          <text:p text:style-name="P145"><text:span text:style-name="T146">Objemný odpad lze odevzdávat ve sběrném dvoře, který je umístěn</text:span><text:span text:style-name="T147"><text:s/>na ulici Nádražní, u č. p. 498.</text:span></text:p>
        </text:list-item>
      </text:list>
      <text:p text:style-name="P148"/>
      <text:list text:style-name="LFO7" text:continue-numbering="true">
        <text:list-item>
          <text:p text:style-name="P149">Soustřeďování<text:s/>objemného odpadu<text:s/>podléhá požadavkům stanoveným<text:s/>v čl.<text:s/>3 odst. 4<text:s/>a<text:s/>5.<text:s/></text:p>
        </text:list-item>
      </text:list>
      <text:p text:style-name="P150"/>
      <text:p text:style-name="P151">Čl.<text:s/>6</text:p>
      <text:p text:style-name="P152">Soustřeďování<text:s/>směsného<text:s/>komunálního<text:s/>odpadu<text:s/></text:p>
      <text:p text:style-name="P153"/>
      <text:list text:style-name="LFO28" text:continue-numbering="true">
        <text:list-item>
          <text:p text:style-name="P154"><text:span text:style-name="T155">Směsný komunální odpad se<text:s/></text:span><text:span text:style-name="T156">odkládá<text:s/></text:span><text:span text:style-name="T157">do sběrných nádob. Pro účely této vyhlášky se sběrnými nádobami rozumějí</text:span><text:span text:style-name="T158">:</text:span></text:p>
        </text:list-item>
      </text:list>
      <text:list text:style-name="LFO42" text:continue-numbering="true">
        <text:list-item>
          <text:p text:style-name="P159"><text:span text:style-name="T160">p</text:span><text:span text:style-name="T161">opelnice</text:span><text:span text:style-name="T162">,</text:span></text:p>
        </text:list-item>
        <text:list-item>
          <text:p text:style-name="P163"><text:span text:style-name="T164">odpadkové koše, které jsou umístěny na veřejných prostranstvích v obci, sloužící pro odkládání drobného směsného odpadu.<text:s/></text:span></text:p>
        </text:list-item>
      </text:list>
      <text:p text:style-name="P165"/>
      <text:list text:style-name="LFO28" text:continue-numbering="true">
        <text:list-item>
          <text:p text:style-name="P166"><text:span text:style-name="T167">S</text:span><text:span text:style-name="T168">oustřeďování</text:span><text:span text:style-name="T169"><text:s/>směsného komunálního odpadu podléhá požadavkům stanoveným<text:s/></text:span><text:span text:style-name="T170"><text:line-break/>v čl. 3 odst. 4</text:span><text:span text:style-name="T171"><text:s/>a</text:span><text:span text:style-name="T172"><text:s/>5.<text:s/></text:span></text:p>
        </text:list-item>
      </text:list>
      <text:p text:style-name="P173"/>
      <text:p text:style-name="P174"/>
      <text:p text:style-name="P175">Čl.<text:s/>7</text:p>
      <text:h text:style-name="P176" text:outline-level="2">Nakládání s výrobky s ukončenou životností v rámci služby pro výrobce<text:s/></text:h>
      <text:h text:style-name="P177" text:outline-level="2">(zpětný odběr)</text:h>
      <text:h text:style-name="P178" text:outline-level="2"/>
      <text:list text:style-name="LFO29" text:continue-numbering="true">
        <text:list-item>
          <text:p text:style-name="P179">Obec v rámci služby pro výrobce nakládá s těmito výrobky s ukončenou životností, tj.<text:s/></text:p>
        </text:list-item>
      </text:list>
      <text:p text:style-name="P180"/>
      <text:p text:style-name="P181">a) elektrozařízení,</text:p>
      <text:p text:style-name="P182">b)<text:s/>pneumatiky.</text:p>
      <text:p text:style-name="P183"/>
      <text:list text:style-name="LFO29" text:continue-numbering="true">
        <text:list-item>
          <text:p text:style-name="P184"><text:span text:style-name="T185">Výrobky s ukončenou životností</text:span><text:span text:style-name="T186"><text:s/>uvedené v odst. 1</text:span><text:span text:style-name="T187"><text:s/>lze předávat</text:span><text:span text:style-name="T188">:</text:span></text:p>
        </text:list-item>
      </text:list>
      <text:list text:style-name="LFO43" text:continue-numbering="true">
        <text:list-item>
          <text:p text:style-name="P189"><text:span text:style-name="T190">e</text:span><text:span text:style-name="T191">lektrozařízení do sběrné nádoby červené barvy na ulici Horní, křížení ulic Osvobození a Pastelník, u zastávky Mořkov střed, na ulici Družstevní (u č. p. 94) a na ulici Nové Domky (u č. p. 707)</text:span><text:span text:style-name="T192">,</text:span></text:p>
        </text:list-item>
        <text:list-item>
          <text:p text:style-name="P193"><text:span text:style-name="T194">p</text:span><text:span text:style-name="T195">neumatiky lze odevzdávat ve sběrném dvoře, který je umístěn na ulici Nádražní, u č. p. 498.</text:span></text:p>
        </text:list-item>
      </text:list>
      <text:p text:style-name="P196"/>
      <text:p text:style-name="P197">Čl.<text:s/>8</text:p>
      <text:h text:style-name="P198" text:outline-level="2">Komunitní kompostování</text:h>
      <text:p text:style-name="P199"/>
      <text:list text:style-name="LFO22" text:continue-numbering="true">
        <text:list-item>
          <text:p text:style-name="P200"><text:span text:style-name="T201">Komunitním kompostováním</text:span><text:span text:style-name="T202"><text:s/></text:span><text:span text:style-name="T203">je systém soustřeďování rostlinných zbytků z údržby zeleně, zahrad a domácností z území obce, jejich úprava a následné zpracování v komunitní kompostárně na kompost</text:span><text:span text:style-name="T204"><text:note text:note-class="footnote" text:id="_ftn2"><text:note-citation>3</text:note-citation><text:note-body><text:p text:style-name="Textpozn.podčarou"><text:span text:style-name="T205"><text:s/>§ 65 zákona o odpadec</text:span><text:span text:style-name="T206">h</text:span></text:p></text:note-body></text:note></text:span><text:span text:style-name="T207">.</text:span></text:p>
        </text:list-item>
      </text:list>
      <text:p text:style-name="P208"/>
      <text:list text:style-name="LFO22" text:continue-numbering="true">
        <text:list-item>
          <text:p text:style-name="P209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10"/>
      <text:list text:style-name="LFO44" text:continue-numbering="true">
        <text:list-item>
          <text:p text:style-name="P211">odkládat do popelnic jejichž vývoz probíhá od března do listopadu kalendářního roku ve 14 denním intervalu,</text:p>
        </text:list-item>
        <text:list-item>
          <text:p text:style-name="P212">předávat<text:s/>v<text:s/>komunitní kompostárně na ulici Zuberská.</text:p>
        </text:list-item>
      </text:list>
      <text:p text:style-name="P213"/>
      <text:p text:style-name="P214"/>
      <text:p text:style-name="P215">Čl.<text:s/>9</text:p>
      <text:p text:style-name="P216">Zrušovací<text:s/>ustanovení</text:p>
      <text:p text:style-name="P217"/>
      <text:p text:style-name="P218"><text:bookmark-start text:name="_Hlk54595723"/>Zrušuje se obecně závazná vyhláška<text:s/><text:bookmark-end text:name="_Hlk54595723"/>č.<text:s/>1/2022,<text:s/>o stanovení obecního systému odpadového<text:s/><text:s text:c="6"/>hospodářství,<text:s/>ze dne 12.<text:s/>prosince<text:s/>2022.</text:p>
      <text:p text:style-name="P219"/>
      <text:p text:style-name="P220"><text:span text:style-name="T221"><text:s text:c="69"/></text:span><text:span text:style-name="T222">Čl. 1</text:span><text:span text:style-name="T223">0</text:span></text:p>
      <text:p text:style-name="P224">Účinnost</text:p>
      <text:p text:style-name="P225"/>
      <text:p text:style-name="P226">Tato vyhláška nabývá účinnosti dnem<text:s/>1.<text:s/>ledna<text:s/>2025.<text:s/></text:p>
      <text:p text:style-name="P227"/>
      <text:p text:style-name="P228"/>
      <text:p text:style-name="P229"/>
      <text:p text:style-name="P230"><text:tab/><text:tab/><text:tab/><text:tab/><text:tab/><text:tab/><text:tab/><text:tab/></text:p>
      <text:p text:style-name="P231">………………...……………….<text:tab/><text:tab/><text:tab/><text:tab/>…………………….</text:p>
      <text:p text:style-name="Normální"><text:span text:style-name="T232"><text:s text:c="11"/>Bc. Jiří Navrátil, MBA</text:span><text:span text:style-name="T233">,</text:span><text:span text:style-name="T234"><text:s/>v. r.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Ing. Adam Kučera v. r.</text:span></text:p>
      <text:p text:style-name="P241"><text:s text:c="6"/>místostarosta<text:tab/><text:tab/><text:tab/><text:tab/><text:tab/><text:tab/><text:s text:c="7"/>starosta</text:p>
      <text:p text:style-name="P242"/>
      <text:p text:style-name="P243"/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weight-complex="bold" fo:font-size="12pt" style:font-size-asian="12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fo:font-size="11pt" style:font-size-asian="11pt"/>
    </style:style>
    <style:style style:name="WW_CharLFO42LVL1" style:family="text">
      <style:text-properties style:text-line-through-type="none"/>
    </style:style>
    <style:style style:name="WW_CharLFO4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náta Kyselá</dc:creator>
    <meta:creation-date>2024-11-19T06:33:00Z</meta:creation-date>
    <dc:date>2024-11-19T06:33:00Z</dc:date>
    <meta:print-date>2024-10-03T11:53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3" meta:character-count="5878" meta:row-count="41" meta:non-whitespace-character-count="5036"/>
  </office:meta>
</office:document-meta>
</file>