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o Koryčany<text:line-break/>Zastupitelstvo města Koryčany</text:p>
      <text:h text:style-name="Nadpis1" text:outline-level="1">Obecně závazná vyhláška města Koryčany<text:line-break/>o místním poplatku ze psů</text:h>
      <text:p text:style-name="UvodniVeta">Zastupitelstvo města Koryčany se na svém 9. zasedání dne 7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ryč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text:s/>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5/2019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Ing. Hana Jamborová MBA v. r.<text:line-break/><text:s/>starostka</text:p>
          </table:table-cell>
          <table:table-cell table:style-name="TableCell27">
            <text:p text:style-name="PodpisovePole">Lubomír Daníček MB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>Pavel<text:s/>Konvalinka v. r.<text:line-break/><text:s/>místostarost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Odstavec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jemnik</dc:creator>
    <meta:creation-date>2023-10-10T07:15:00Z</meta:creation-date>
    <dc:date>2023-11-01T13:58:00Z</dc:date>
    <meta:print-date>2023-10-10T07:15:00Z</meta:print-date>
    <meta:template xlink:href="Normal" xlink:type="simple"/>
    <meta:editing-cycles>5</meta:editing-cycles>
    <meta:editing-duration>PT5100S</meta:editing-duration>
    <meta:document-statistic meta:page-count="3" meta:paragraph-count="6" meta:word-count="478" meta:character-count="3298" meta:row-count="23" meta:non-whitespace-character-count="2826"/>
  </office:meta>
</office:document-meta>
</file>