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5" style:parent-style-name="Standardnípísmoodstavce" style:family="text">
      <style:text-properties style:font-name="Arial" style:font-name-complex="Arial" fo:font-size="9pt" style:font-size-asian="9pt"/>
    </style:style>
    <style:style style:name="T6" style:parent-style-name="Standardnípísmoodstavce" style:family="text">
      <style:text-properties style:font-name="Arial" style:font-name-complex="Arial" fo:font-size="9pt" style:font-size-asian="9pt"/>
    </style:style>
    <style:style style:name="P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k<text:line-break/>Zastupitelstvo obce Trpík</text:p>
      <text:h text:style-name="Nadpis1" text:outline-level="1">Obecně závazná vyhláška obce Trpík<text:line-break/>o regulaci zacházení s pyrotechnickými výrobky</text:h>
      <text:p text:style-name="UvodniVeta">Zastupitelstvo obce Trpík se na svém zasedání dne 5. února 2026<text:s/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<text:span text:style-name="Značkapozn.podčarou"><text:note text:note-class="footnote" text:id="_ftn1"><text:note-citation>2</text:note-citation><text:note-body><text:p text:style-name="Textpozn.podčarou"><text:span text:style-name="T5"><text:s/></text:span><text:span text:style-name="T6">Označení pyrotechnického výrobku je stanoveno zákonem o pyrotechnice</text:span></text:p></text:note-body></text:note></text:span><text:s/>(např.<text:s/>prskavky,<text:s/>malé vnitřní fontánky,<text:s/>malé dekorativní světelné efekty,<text:s/>konfety na pružinu,<text:s/>žertovné<text:s/>zápalky, apod.)<text:s/>a na pyrotechnické výrobky kategorie F4, které se užívají k provedení ohňostrojné práce, jejíž provedení se povoluje v souladu se zákonem o pyrotechnice<text:span text:style-name="Značkapozn.podčarou"><text:note text:note-class="footnote" text:id="_ftn2"><text:note-citation>3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Závěrečná ustanovení</text:h>
      <text:list text:style-name="LFO1" text:continue-numbering="true">
        <text:list-item>
          <text:list>
            <text:list-item>
              <text:list>
                <text:list-item>
                  <text:p text:style-name="P7">Zrušuje se obecně závazná vyhláška obce Trpík, č. 2/2025, o regulaci zacházení s pyrotechnickými výrobky, ze dne 15. prosince 2025.</text:p>
                </text:list-item>
                <text:list-item>
                  <text:p text:style-name="P8">Tato vyhláška nabývá účinnosti počátkem patnáctého dne následujícího po dni jejího vyhlášení.</text:p>
                </text:list-item>
              </text:list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Eva Felcmanová v. r.<text:line-break/><text:s/>starostka</text:p>
          </table:table-cell>
          <table:table-cell table:style-name="TableCell14">
            <text:p text:style-name="PodpisovePole">Kateřina Hus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lcmanová Eva</meta:initial-creator>
    <dc:creator>Štětina Jan, Mgr.</dc:creator>
    <meta:creation-date>2025-12-09T09:13:00Z</meta:creation-date>
    <dc:date>2026-02-02T10:42:00Z</dc:date>
    <meta:template xlink:href="Normal.dotm" xlink:type="simple"/>
    <meta:editing-cycles>3</meta:editing-cycles>
    <meta:editing-duration>PT840S</meta:editing-duration>
    <meta:document-statistic meta:page-count="1" meta:paragraph-count="3" meta:word-count="248" meta:character-count="1713" meta:row-count="12" meta:non-whitespace-character-count="1468"/>
  </office:meta>
</office:document-meta>
</file>