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ongti SC" svg:font-family="Songti SC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ounky<text:line-break/>Zastupitelstvo obce Zdounky</text:p>
      <text:h text:style-name="Nadpis1" text:outline-level="1">Obecně závazná vyhláška obce Zdounky<text:line-break/>o místním poplatku ze vstupného</text:h>
      <text:p text:style-name="UvodniVeta">Zastupitelstvo obce Zdounky se na svém zasedání dne 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ounk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určené pro děti a mládež<text:s/>pořádané spolky, sdruženími, sbory aj. složkami se sídlem v obci Zdounky a jejich místních částech,<text:s/></text:p>
            </text:list-item>
            <text:list-item>
              <text:p text:style-name="P19">divadelní nebo filmová představení, pořádané spolky, sdruženími, sbory aj. složkami se sídlem v obci Zdounky a jejich místních částech</text:p>
            </text:list-item>
            <text:list-item>
              <text:p text:style-name="P20">kulturní akce pořádané spolky, sdruženími, sbory aj. složkami se sídlem v obci Zdounky a jejich místních částech.</text:p>
            </text:list-item>
          </text:list>
        </text:list-item>
        <text:list-item>
          <text:p text:style-name="P2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4/2019, o místním poplatku ze vstupného, ze dne 28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Ing. Martin Drkula v. r.<text:line-break/><text:s/>starosta</text:p>
          </table:table-cell>
          <table:table-cell table:style-name="TableCell29">
            <text:p text:style-name="PodpisovePole">Ing. Jana Racz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ongti SC" svg:font-family="Songti SC" style:font-family-generic="system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Nakládalová</meta:initial-creator>
    <dc:creator>Renata Nakládalová</dc:creator>
    <meta:creation-date>2023-12-05T06:30:00Z</meta:creation-date>
    <dc:date>2023-12-05T06:33:00Z</dc:date>
    <meta:template xlink:href="Normal" xlink:type="simple"/>
    <meta:editing-cycles>2</meta:editing-cycles>
    <meta:editing-duration>PT180S</meta:editing-duration>
    <meta:document-statistic meta:page-count="2" meta:paragraph-count="5" meta:word-count="372" meta:character-count="2566" meta:row-count="18" meta:non-whitespace-character-count="2199"/>
  </office:meta>
</office:document-meta>
</file>