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bětice<text:line-break/>Zastupitelstvo obce Hrabětice</text:p>
      <text:h text:style-name="P4" text:outline-level="1">Obecně závazná vyhláška obce Hrabětice<text:line-break/>o místním poplatku za užívání veřejného prostranství</text:h>
      <text:p text:style-name="P3">Zastupitelstvo obce Hrabět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rabět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<text:soft-page-break/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500 Kč za měsíc,</text:p>
            </text:list-item>
            <text:list-item>
              <text:p text:style-name="P6">za vyhrazení trvalého parkovacího místa 200 Kč za měsíc.</text:p>
            </text:list-item>
          </text:list>
          <text:p text:style-name="P6"/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<text:soft-page-break/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, o místním poplatku za užívání veřejného prostranství , ze dne 16. prosince 201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Treger v. r.<text:line-break/> starosta </text:p>
          </table:table-cell>
          <table:table-cell table:style-name="Podpisy.A1" office:value-type="string">
            <text:p text:style-name="PodpisovePole">Alexander Lav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06:44:03.104000000</dc:date>
    <meta:generator>LibreOffice/7.6.1.2$Windows_X86_64 LibreOffice_project/f5defcebd022c5bc36bbb79be232cb6926d8f674</meta:generator>
    <meta:editing-duration>PT43S</meta:editing-duration>
    <meta:editing-cycles>1</meta:editing-cycles>
    <meta:document-statistic meta:table-count="1" meta:image-count="0" meta:object-count="0" meta:page-count="3" meta:paragraph-count="54" meta:word-count="614" meta:character-count="3987" meta:non-whitespace-character-count="3452"/>
  </office:meta>
</office:document-meta>
</file>