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0b7e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věšice<text:line-break/>Zastupitelstvo obce Stavěšice</text:p>
      <text:h text:style-name="P4" text:outline-level="1">Obecně závazná vyhláška obce Stavěšice<text:line-break/>o místním poplatku za obecní systém odpadového hospodářství</text:h>
      <text:p text:style-name="P3">Zastupitelstvo obce Stavěšice se na svém zasedání dne 2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98308928" text:style-name="L1">
        <text:list-item>
          <text:p text:style-name="P6">Obec Stavěš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420446734490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4204144740770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4204143343136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4205169855840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420425349419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v příslušném kalendářním roce nedovršila věk jednoho roku,</text:p>
            </text:list-item>
            <text:list-item>
              <text:p text:style-name="P6">je třetím a dalším dítětem v domácnosti a nepřesahuje věk 15 let,</text:p>
            </text:list-item>
            <text:list-item>
              <text:p text:style-name="P6">má trvalý pobyt v sídle ohlašovny, tj. Obecní úřad Stavěšice čp. 9,</text:p>
            </text:list-item>
            <text:list-item>
              <text:p text:style-name="P6">se v obci nezdržuje po dobu nejméně 10 měsíců a není znám její současný pobyt,</text:p>
            </text:list-item>
            <text:list-item>
              <text:p text:style-name="P7">zároveň vlastníkem nemovité věci zahrnující byt, rodinný dům nebo stavbu pro rodinnou rekreaci, ve které není přihlášena žádná fyzická osoba a která se nachází na území této obce. Předmětné osvobození je poskytováno toliko z titulu vlastnictví k této stavbě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420420852788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ecně závazná vyhláška obce Stavěšice 1/2022, o místním poplatku za obecní systém odpadového hospodářství, ze dne 12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děk Jagoš v. r.<text:line-break/> starosta </text:p>
          </table:table-cell>
          <table:table-cell table:style-name="Podpisy.A1" office:value-type="string">
            <text:p text:style-name="PodpisovePole">Martin Vaďu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3T10:44:16.844000000</dc:date>
    <meta:generator>LibreOffice/7.3.5.2$Windows_X86_64 LibreOffice_project/184fe81b8c8c30d8b5082578aee2fed2ea847c01</meta:generator>
    <meta:editing-duration>PT2M13S</meta:editing-duration>
    <meta:editing-cycles>1</meta:editing-cycles>
    <meta:document-statistic meta:table-count="1" meta:image-count="0" meta:object-count="0" meta:page-count="3" meta:paragraph-count="58" meta:word-count="943" meta:character-count="5977" meta:non-whitespace-character-count="5121"/>
  </office:meta>
</office:document-meta>
</file>