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chnov<text:line-break/>Zastupitelstvo obce Lichnov</text:p>
      <text:h text:style-name="Nadpis1" text:outline-level="1">Obecně závazná vyhláška obce Lichnov<text:line-break/>o místním poplatku z pobytu</text:h>
      <text:p text:style-name="UvodniVeta">Zastupitelstvo obce Lichnov se na svém zasedání dne 21. 3. 2024 usnesením č. 5/11Z/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chn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Lichnov č. 1/2021 o místním poplatku z pobytu, ze dne 18. března 2021.</text:p>
        </text:list-item>
      </text:list>
      <text:h text:style-name="Nadpis2" text:outline-level="2">Čl. 9<text:line-break/>Účinnost</text:h>
      <text:p text:style-name="P11">Tato<text:s/>obecně závazná<text:s/>vyhláška nabývá účinnosti počátkem patnáctého dne následujícího po dni jejího vyhlášení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Aleš Mičulka v. r.<text:line-break/><text:s/>starosta</text:p>
          </table:table-cell>
          <table:table-cell table:style-name="TableCell18">
            <text:p text:style-name="PodpisovePole">Stanislav Keller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onika Kutáčová</dc:creator>
    <meta:creation-date>2024-03-22T08:22:00Z</meta:creation-date>
    <dc:date>2024-03-22T08:25:00Z</dc:date>
    <meta:print-date>2024-03-22T08:25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3" meta:character-count="2640" meta:row-count="18" meta:non-whitespace-character-count="2262"/>
  </office:meta>
</office:document-meta>
</file>