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30c7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senec<text:line-break/>Zastupitelstvo obce Jesenec</text:p>
      <text:h text:style-name="P5" text:outline-level="1">Obecně závazná vyhláška obce Jesenec<text:line-break/>o místním poplatku za užívání veřejného prostranství</text:h>
      <text:p text:style-name="P3">Zastupitelstvo obce Jesenec se na svém zasedání dne 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818677286" text:style-name="L1">
        <text:list-item>
          <text:p text:style-name="P6">Obec Jesenec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12022592521351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4" text:outline-level="2">Čl. 4<text:line-break/>Ohlašovací povinnost</text:h>
      <text:list xml:id="list12022716547685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4" text:outline-level="2">Čl. 5<text:line-break/>Sazba poplatku</text:h>
      <text:p text:style-name="P1">Sazba poplatku činí za každý i započatý m² a každý i započatý den:</text:p>
      <text:list xml:id="list120227077581815"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4" text:outline-level="2"><text:soft-page-break/>Čl. 6<text:line-break/>Splatnost poplatku</text:h>
      <text:p text:style-name="P1">Poplatek je splatný v den ukončení užívání veřejného prostranství.</text:p>
      <text:h text:style-name="P4" text:outline-level="2">Čl. 7<text:line-break/> Osvobození </text:h>
      <text:list xml:id="list12022594301190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Obec Jesenec,</text:p>
            </text:list-item>
            <text:list-item>
              <text:p text:style-name="P6">Organizace a spolky vzniklé a působící na území obce Jesenec a to: SDH Jesenec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xml:id="list12022575219469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19, Obecně závazná vyhláška obce Jesenec č. 3/2019, o místním poplatku za užívání veřejného prostranství, ze dne 12. prosince 2019.</text:p>
        </text:list-item>
      </text:list>
      <text:h text:style-name="P4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Němec v. r.<text:line-break/> starosta </text:p>
          </table:table-cell>
          <table:table-cell table:style-name="Podpisy.A1" office:value-type="string">
            <text:p text:style-name="PodpisovePole">Jan Kvap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5T12:02:38.145000000</dc:date>
    <meta:generator>LibreOffice/6.0.0.3$Windows_X86_64 LibreOffice_project/64a0f66915f38c6217de274f0aa8e15618924765</meta:generator>
    <meta:editing-duration>PT12S</meta:editing-duration>
    <meta:editing-cycles>1</meta:editing-cycles>
    <meta:document-statistic meta:table-count="1" meta:image-count="0" meta:object-count="0" meta:page-count="3" meta:paragraph-count="67" meta:word-count="717" meta:character-count="4616" meta:non-whitespace-character-count="4002"/>
  </office:meta>
</office:document-meta>
</file>