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ální" style:family="paragraph">
      <style:paragraph-properties fo:text-align="justify"/>
    </style:style>
    <style:style style:name="P8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ální" style:family="paragraph">
      <style:paragraph-properties fo:text-align="justify"/>
    </style:style>
    <style:style style:name="P11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ální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Obec Lutín</text:p>
      <text:p text:style-name="P2">Zastupitelstvo obce Lutín</text:p>
      <text:p text:style-name="P3"/>
      <text:p text:style-name="P4">Obecně závazná vyhláška,</text:p>
      <text:p text:style-name="P5">kterou se zrušuje obecně závazná vyhláška č. 3/2021 ze dne 20.9.2021</text:p>
      <text:p text:style-name="P6"/>
      <text:p text:style-name="P7">Zastupitelstvo obce Lutín se na svém zasedání dne 14.9.2022 usnesením č.<text:s/>14/26Z/2022<text:s/>usneslo vydat na základě ustanovení § 84 odst. 2 písm. h) zákona č. 128/2000 Sb., o obcích (obecní zřízení), ve znění pozdějších předpisů, tuto obecně závaznou vyhlášku:</text:p>
      <text:p text:style-name="P8">Čl. 1</text:p>
      <text:p text:style-name="P9">Zrušovací ustanovení</text:p>
      <text:p text:style-name="P10">Obecně závazná vyhláška obce Lutín č. 3/2021, o stanovení místního koeficientu pro výpočet daně z nemovitých věcí ze dne 20.9.2021 se zrušuje.</text:p>
      <text:p text:style-name="P11">Čl. 2</text:p>
      <text:p text:style-name="P12">Účinnost</text:p>
      <text:p text:style-name="Normální">Tato obecně závazná vyhláška nabývá účinnosti dnem 1.1.2023.</text:p>
      <text:p text:style-name="Normální"/>
      <text:p text:style-name="Normální"/>
      <text:p text:style-name="Normální"><text:s text:c="14"/>Podpis <text:s text:c="123"/>Podpis</text:p>
      <text:p text:style-name="Normální"/>
      <text:p text:style-name="Normální"><text:s text:c="5"/>............................. <text:s text:c="100"/>...................................</text:p>
      <text:p text:style-name="Normální"><text:s text:c="3"/>Ing. Jakub Chrást v.r. <text:s text:c="98"/>Mgr. Dalibor Kolář v.r.<text:line-break/><text:s text:c="13"/>starosta <text:s text:c="118"/>místostarosta <text:s text:c="30"/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em</meta:initial-creator>
    <dc:creator>oem</dc:creator>
    <meta:creation-date>2022-09-15T10:52:00Z</meta:creation-date>
    <dc:date>2022-09-15T11:08:00Z</dc:date>
    <meta:template xlink:href="Normal" xlink:type="simple"/>
    <meta:editing-cycles>3</meta:editing-cycles>
    <meta:editing-duration>PT60S</meta:editing-duration>
    <meta:document-statistic meta:page-count="1" meta:paragraph-count="2" meta:word-count="187" meta:character-count="1292" meta:row-count="9" meta:non-whitespace-character-count="1107"/>
  </office:meta>
</office:document-meta>
</file>