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4" style:parent-style-name="Normální_IMP" style:family="paragraph">
      <style:paragraph-properties fo:text-align="center" fo:margin-bottom="0.0833in" fo:line-height="100%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P1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 fo:margin-bottom="0.0833in">
        <style:tab-stops>
          <style:tab-stop style:type="left" style:position="-0.3027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margin-bottom="0.0833in">
        <style:tab-stops>
          <style:tab-stop style:type="left" style:position="-0.3027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fo:margin-bottom="0.0833in">
        <style:tab-stops>
          <style:tab-stop style:type="left" style:position="-0.3027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margin-bottom="0.0833in">
        <style:tab-stops>
          <style:tab-stop style:type="left" style:position="-0.3027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margin-bottom="0.0833in">
        <style:tab-stops>
          <style:tab-stop style:type="left" style:position="-0.3027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margin-bottom="0.0833in">
        <style:tab-stops>
          <style:tab-stop style:type="left" style:position="-0.3027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margin-bottom="0.0833in">
        <style:tab-stops>
          <style:tab-stop style:type="left" style:position="-0.3027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 fo:margin-bottom="0.0833in">
        <style:tab-stops>
          <style:tab-stop style:type="left" style:position="-0.3027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center"/>
    </style:style>
    <style:style style:name="T4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7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8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9" style:parent-style-name="Normální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Radslavice</text:p>
      <text:p text:style-name="P2">Zastupitelstvo obce<text:s/>Radslavice</text:p>
      <text:p text:style-name="P3"/>
      <text:p text:style-name="P4"><text:span text:style-name="T5">Obecně závazná vyhláška obce<text:s/></text:span><text:span text:style-name="T6">Radslavice<text:s/></text:span><text:span text:style-name="T7">č.<text:s/></text:span><text:span text:style-name="T8">2</text:span><text:span text:style-name="T9">/20</text:span><text:span text:style-name="T10">2</text:span><text:span text:style-name="T11">1</text:span><text:span text:style-name="T12">,</text:span></text:p>
      <text:p text:style-name="P13">o nočním klidu</text:p>
      <text:p text:style-name="P14"/>
      <text:p text:style-name="P15">Zastupitelstvo obce<text:s/>Radslavice<text:s/>se na svém zasedání dne<text:s/>13.<text:s/>prosince<text:s/>2021<text:s/>usnesením č. ZO/17/2021, bod<text:s/>5.<text:s/>usneslo vydat na základě ustanovení § 10 písm. d) a ustanovení § 84 odst. 2 písm. h) zákona č. 128/2000 Sb., o obcích (obecní zřízení), ve znění pozdějších předpisů, a na základě ustanovení § 5<text:s/>odst. 6 zákona č.<text:s/>251/2016<text:s/>Sb., o<text:s/>některých<text:s/>přestupcích,<text:s/>ve znění pozdějších předpisů, tuto obecně závaznou vyhlášku:</text:p>
      <text:p text:style-name="P16"/>
      <text:p text:style-name="P17">Čl. 1</text:p>
      <text:p text:style-name="P18">Předmět<text:s/></text:p>
      <text:p text:style-name="P19"/>
      <text:p text:style-name="P20"><text:tab/>Předmětem této obecně závazné vyhlášky je stanovení výjimečných<text:s/>případů, při<text:s/>kterých<text:s/>nemusí být doba nočního klidu dodržována.</text:p>
      <text:p text:style-name="P21"/>
      <text:p text:style-name="P22">Čl. 2</text:p>
      <text:p text:style-name="P23">Doba nočního klidu</text:p>
      <text:p text:style-name="P24"/>
      <text:p text:style-name="P25"><text:tab/>Dobou nočního klidu se rozumí doba od<text:s/>dvacáté druhé<text:s/>do<text:s/>šesté<text:s/>hodiny.</text:p>
      <text:p text:style-name="P26"/>
      <text:p text:style-name="P27">Čl. 3</text:p>
      <text:p text:style-name="P28">Stanovení výjimečných<text:s/>případů, při<text:s/>nichž nemusí být doba nočního klidu dodržována</text:p>
      <text:p text:style-name="P29"/>
      <text:p text:style-name="P30">(1)<text:s/>Doba nočního klidu nemusí být dodržována:</text:p>
      <text:list text:style-name="LFO12" text:continue-numbering="true">
        <text:list-item>
          <text:p text:style-name="P31">v noci z pátku<text:s/>14.<text:s/>ledna<text:s/>2022<text:s/>na<text:s/>sobotu<text:s/>15.<text:s/>ledna<text:s/>2022<text:s/>z důvodu konání tradiční akce<text:s/>Večírek<text:s/>seniorů,</text:p>
        </text:list-item>
        <text:list-item>
          <text:p text:style-name="P32">v noci ze soboty 22. ledna na neděli 23. ledna 2022 při konání tradiční akce Hasičský ples</text:p>
        </text:list-item>
        <text:list-item>
          <text:p text:style-name="P33">v noci ze<text:s/>soboty<text:s/>29. ledna<text:s/>2022<text:s/>na<text:s/>neděli<text:s/>30.<text:s/>ledna<text:s/>2022<text:s/>z důvodu konání tradiční akce<text:s/>Školní večírek,</text:p>
        </text:list-item>
        <text:list-item>
          <text:p text:style-name="P34">v noci z<text:s/>pátku<text:s/>11. února<text:s/>2022<text:s/>na<text:s/>sobotu<text:s/>12. února 2022<text:s/>z důvodu<text:s/>konání tradiční akce Sportovní<text:s/>ples,</text:p>
        </text:list-item>
        <text:list-item>
          <text:p text:style-name="P35">v noci z<text:s/>pátku<text:s/>25. února 2022<text:s/>na<text:s/>sobotu<text:s/>26. února 2022<text:s/>z důvodu konání tradiční akce<text:s/>Myslivecký<text:s/>ples,</text:p>
        </text:list-item>
        <text:list-item>
          <text:p text:style-name="P36">v noci ze soboty 26. března<text:s/>2022 na neděli 27. března 2022<text:s/>z důvodu konání tradiční akce Radslavská přilba</text:p>
        </text:list-item>
        <text:list-item>
          <text:p text:style-name="P37">v době konání těchto tradičních slavností: Pálení čarodějnic, Cyrilometodějské slavnosti, Srpnové letní kino</text:p>
        </text:list-item>
        <text:list-item>
          <text:p text:style-name="P38">v noci<text:s/>z<text:s/>31. prosince<text:s/>na<text:s/>1.<text:s/>ledna<text:s/>z důvodu konání novoročních oslav.</text:p>
        </text:list-item>
      </text:list>
      <text:p text:style-name="P39"/>
      <text:soft-page-break/>
      <text:p text:style-name="P40">(2) Informace o konkrétním termínu konání akcí uvedených v čl. 3 odst. 1 písm.<text:s/>g)<text:s/>této obecně závazné vyhlášky bude zveřejněna obecním úřadem na úřední desce minimálně 5 dní před datem konání akce.</text:p>
      <text:p text:style-name="P41"/>
      <text:p text:style-name="P42"/>
      <text:p text:style-name="P43"><text:span text:style-name="T44">Čl. 4</text:span></text:p>
      <text:p text:style-name="P45">Zrušovací ustanovení</text:p>
      <text:p text:style-name="P46"/>
      <text:p text:style-name="P47"><text:tab/>Tato obecně závazná vyhláška ruší obecně závaznou vyhlášku<text:s/>obce Radslavice č.<text:s/>1/2020,<text:s/>o nočním klidu,<text:s/>ze dne<text:s/>09.12.2020.</text:p>
      <text:p text:style-name="P48"/>
      <text:p text:style-name="P49"/>
      <text:p text:style-name="P50">Čl. 5</text:p>
      <text:p text:style-name="P51">Účinnost</text:p>
      <text:p text:style-name="P52"/>
      <text:p text:style-name="P53"><text:tab/>Tato obecně závazná vyhláška nabývá účinnosti dnem 1.1.2022.</text:p>
      <text:p text:style-name="P54"/>
      <text:p text:style-name="P55"/>
      <text:p text:style-name="P56"/>
      <text:p text:style-name="P57"/>
      <text:p text:style-name="P58"/>
      <text:p text:style-name="P59"><text:s text:c="2"/><text:s/>....................................<text:tab/><text:tab/><text:tab/><text:tab/><text:tab/><text:tab/><text:s text:c="11"/>...................................</text:p>
      <text:p text:style-name="P60"><text:s text:c="3"/>Mgr.<text:s/>Lucie Soldanová<text:tab/><text:tab/><text:tab/><text:tab/><text:tab/><text:tab/><text:s text:c="6"/><text:s text:c="12"/>Josef Hrdlička</text:p>
      <text:p text:style-name="P61"><text:s text:c="2"/><text:s text:c="2"/><text:s/><text:s text:c="4"/>místostarostka<text:tab/><text:tab/><text:tab/><text:tab/><text:tab/><text:tab/><text:tab/><text:tab/><text:s text:c="12"/>starosta</text:p>
      <text:p text:style-name="P62"/>
      <text:p text:style-name="P63"/>
      <text:p text:style-name="P64"/>
      <text:p text:style-name="P65"/>
      <text:p text:style-name="P66">Vyvěšeno na úřední desce dne:<text:s/>14.12.2021</text:p>
      <text:p text:style-name="P67"/>
      <text:p text:style-name="Normální"><text:span text:style-name="T68">Sejmuto z úřední desky dne:</text:span><text:span text:style-name="T69"><text:s/></text:span><text:span text:style-name="T70">31.12.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986in" fo:margin-left="0.7875in" fo:margin-bottom="1.49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istostarosta</dc:creator>
    <meta:creation-date>2022-12-14T10:17:00Z</meta:creation-date>
    <dc:date>2022-12-14T10:17:00Z</dc:date>
    <meta:print-date>2021-12-31T09:3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0" meta:character-count="2417" meta:row-count="17" meta:non-whitespace-character-count="2071"/>
  </office:meta>
</office:document-meta>
</file>