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a182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Ústí<text:line-break/>Zastupitelstvo obce Ústí</text:p>
      <text:h text:style-name="P4" text:outline-level="1">Obecně závazná vyhláška obce Ústí<text:line-break/>o místním poplatku ze psů <text:span text:style-name="T1">č. 2/2023</text:span></text:h>
      <text:p text:style-name="P3">Zastupitelstvo obce Ústí se na svém zasedání dne 26.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450465067" text:style-name="L1">
        <text:list-item>
          <text:p text:style-name="P6">Obec Úst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21254748346108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21254615204568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212545849053979"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5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212546011035689"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21254566861611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212547290274666" text:style-name="L1">
        <text:list-item>
          <text:p text:style-name="P6">Poplatkové povinnosti vzniklé před nabytím účinnosti této vyhlášky se posuzují podle dosavadních právních předpisů.</text:p>
        </text:list-item>
        <text:list-item>
          <text:p text:style-name="P6">Zrušuje se obecně závazná vyhláška č. 6/2010, o místním poplatku ze psů, ze dne 18. listopadu 201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iří Němec v. r.<text:line-break/> starosta </text:p>
          </table:table-cell>
          <table:table-cell table:style-name="Podpisy.A1" office:value-type="string">
            <text:p text:style-name="PodpisovePole">JUDr. Jaroslav Brambůr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16T22:38:58.435000000</dc:date>
    <meta:generator>LibreOffice/7.4.3.2$Windows_X86_64 LibreOffice_project/1048a8393ae2eeec98dff31b5c133c5f1d08b890</meta:generator>
    <meta:editing-duration>PT20S</meta:editing-duration>
    <meta:editing-cycles>1</meta:editing-cycles>
    <meta:document-statistic meta:table-count="1" meta:image-count="0" meta:object-count="0" meta:page-count="3" meta:paragraph-count="43" meta:word-count="616" meta:character-count="3728" meta:non-whitespace-character-count="3167"/>
  </office:meta>
</office:document-meta>
</file>