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Horní Újezd<text:line-break/>Zastupitelstvo obce Horní Újezd</text:p>
      <text:h text:style-name="Nadpis1" text:outline-level="1">Obecně závazná vyhláška obce Horní Újezd<text:line-break/>o místním poplatku za obecní systém odpadového hospodářství</text:h>
      <text:p text:style-name="UvodniVeta">Zastupitelstvo obce Horní Újezd se na svém zasedání dne 11. prosince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Horní Újezd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8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<text:s/>osvobozuje osoba<text:s/>které poplatková povinnost vznikla z důvodu přihlášení v obci a která<text:s/>se dlouhodobě zdržuje<text:s/>mimo území České republiky, přičemž osvobození se vztahuje na dobu jejich prokazatelného pobytu mimo území České republiky; pojem "dlouhodobě" se pro účely této vyhlášky rozumí nepřetržitě alespoň po dobu 6 měsíců.</text:p>
        </text:list-item>
        <text:list-item>
          <text:p text:style-name="P29">Od poplatku se osvobozuje osoba, která je hlášena k trvalému pobytu na ohlašovně Horní Újezd č.p. 83 a po celý kalendářní rok se v obci nezdržuje.</text:p>
        </text:list-item>
        <text:list-item>
          <text:p text:style-name="P30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Účinnost</text:h>
      <text:p text:style-name="Odstavec">Tato vyhláška nabývá účinnosti dnem 1. ledna 2025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Alena Veličková v. r.<text:line-break/><text:s/>starostka</text:p>
          </table:table-cell>
          <table:table-cell table:style-name="TableCell36">
            <text:p text:style-name="PodpisovePole">Tomáš Koryčánek v. r.<text:line-break/><text:s/>místostarost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osta</meta:initial-creator>
    <dc:creator>Hana Piknová</dc:creator>
    <meta:creation-date>2024-12-10T08:37:00Z</meta:creation-date>
    <dc:date>2024-12-13T09:52:00Z</dc:date>
    <meta:template xlink:href="Normal" xlink:type="simple"/>
    <meta:editing-cycles>3</meta:editing-cycles>
    <meta:editing-duration>PT180S</meta:editing-duration>
    <meta:document-statistic meta:page-count="3" meta:paragraph-count="8" meta:word-count="613" meta:character-count="4228" meta:row-count="30" meta:non-whitespace-character-count="3623"/>
  </office:meta>
</office:document-meta>
</file>