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margin-left="0.4895in" fo:text-indent="-0.4895in">
        <style:tab-stops>
          <style:tab-stop style:type="left" style:position="0.0027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text-properties style:font-name="Arial" style:font-name-complex="Arial" fo:color="#FF0000"/>
    </style:style>
    <style:style style:name="P6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Standardnípísmoodstavce" style:family="text">
      <style:text-properties style:font-name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Odstavecseseznamem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Značkapozn.podčarou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break-before="page"/>
    </style:style>
    <style:style style:name="P9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adpis4" style:family="paragraph">
      <style:paragraph-properties fo:text-align="center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fo:color="#17365D" fo:font-size="9pt" style:font-size-asian="9pt" style:font-size-complex="9pt"/>
    </style:style>
    <style:style style:name="T114" style:parent-style-name="Standardnípísmoodstavce" style:family="text">
      <style:text-properties style:font-name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fo:font-size="9pt" style:font-size-asian="9pt" style:font-size-complex="9pt"/>
    </style:style>
    <style:style style:name="T121" style:parent-style-name="Standardnípísmoodstavce" style:family="text">
      <style:text-properties style:font-name="Arial" fo:font-size="9pt" style:font-size-asian="9pt" style:font-size-complex="9pt"/>
    </style:style>
    <style:style style:name="T122" style:parent-style-name="Standardnípísmoodstavce" style:family="text">
      <style:text-properties style:font-name="Arial" fo:font-size="9pt" style:font-size-asian="9pt" style:font-size-complex="9pt"/>
    </style:style>
    <style:style style:name="T123" style:parent-style-name="Standardnípísmoodstavce" style:family="text">
      <style:text-properties style:font-name="Arial" fo:font-size="9pt" style:font-size-asian="9pt" style:font-size-complex="9pt"/>
    </style:style>
    <style:style style:name="T124" style:parent-style-name="Standardnípísmoodstavce" style:family="text">
      <style:text-properties style:font-name="Arial" fo:font-size="9pt" style:font-size-asian="9pt" style:font-size-complex="9pt"/>
    </style:style>
    <style:style style:name="T125" style:parent-style-name="Standardnípísmoodstavce" style:family="text">
      <style:text-properties style:font-name="Arial" fo:font-size="9pt" style:font-size-asian="9pt" style:font-size-complex="9pt"/>
    </style:style>
    <style:style style:name="T126" style:parent-style-name="Standardnípísmoodstavce" style:family="text">
      <style:text-properties style:font-name="Arial" fo:font-size="9pt" style:font-size-asian="9pt" style:font-size-complex="9pt"/>
    </style:style>
    <style:style style:name="T127" style:parent-style-name="Standardnípísmoodstavce" style:family="text">
      <style:text-properties style:font-name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6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9" style:parent-style-name="Odstavecseseznamem" style:family="paragraph">
      <style:paragraph-properties fo:text-align="justify" fo:margin-left="0.6895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2" style:parent-style-name="Odstavecseseznamem" style:family="paragraph">
      <style:paragraph-properties fo:text-align="justify" fo:margin-left="0.6895in" fo:text-indent="-0.2958in">
        <style:tab-stops/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5" style:parent-style-name="Odstavecseseznamem" style:family="paragraph">
      <style:paragraph-properties fo:text-align="justify" fo:margin-left="0.6895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8" style:parent-style-name="Odstavecseseznamem" style:family="paragraph">
      <style:paragraph-properties fo:text-align="justify" fo:margin-left="0.6895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1" style:parent-style-name="Nadpis4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6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67" style:parent-style-name="Normální" style:family="paragraph">
      <style:paragraph-properties fo:break-before="page"/>
    </style:style>
    <style:style style:name="P168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9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70" style:parent-style-name="Normálníweb" style:family="paragraph">
      <style:paragraph-properties fo:margin-top="0in" fo:margin-bottom="0in" fo:text-indent="0in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7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>
        <style:tab-stops>
          <style:tab-stop style:type="left" style:position="3.2284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92" style:parent-style-name="Normální" style:family="paragraph">
      <style:paragraph-properties fo:text-align="justify">
        <style:tab-stops>
          <style:tab-stop style:type="left" style:position="3.2284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20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3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justify"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style-complex="italic" fo:font-size="11pt" style:font-size-asian="11pt" style:font-size-complex="11pt"/>
    </style:style>
    <style:style style:name="P21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28" style:parent-style-name="Nadpis7" style:family="paragraph">
      <style:paragraph-properties fo:text-align="justify" fo:margin-top="0in" fo:margin-bottom="0in"/>
    </style:style>
    <style:style style:name="T2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Hlava" style:family="paragraph">
      <style:paragraph-properties fo:text-align="justify" fo:margin-top="0in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Normálníweb" style:family="paragraph">
      <style:paragraph-properties fo:margin-top="0in" fo:margin-bottom="0in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Cvikov</text:p>
      <text:p text:style-name="P4">Zastupitelstvo<text:s/>města Cvikov</text:p>
      <text:p text:style-name="P5"><text:span text:style-name="T6">Obecně závazná vyhláška<text:s/></text:span><text:span text:style-name="T7">města Cvikov,<text:s/></text:span><text:span text:style-name="T8">kterou se vydává požární řád<text:s/></text:span><text:span text:style-name="T9">města</text:span></text:p>
      <text:p text:style-name="P10"/>
      <text:p text:style-name="P11">Zastupitelstvo<text:s/>města Cvikov<text:s/>se na svém zasedání konaném dne<text:s/>7. listopadu 2024<text:s/>usnesením č. 54/24<text:s/>usneslo vydat na základě § 29 odst. 1 písm. o) bod 1 zákona č. 133/1985 Sb., o požární ochraně, ve znění pozdějších předpisů (dále jen „zákon o požární ochraně“), a v souladu s § 10 písm. d) a § 84 odst. 2 písm. h) zákona č. 128/2000 Sb., o obcích (obecní zřízení), ve znění pozdějších předpisů, tuto obecně závaznou vyhlášku (dále jen „vyhláška“):</text:p>
      <text:p text:style-name="P12"/>
      <text:h text:style-name="P13" text:outline-level="4">Čl. 1<text:line-break/>Úvodní ustanovení</text:h>
      <text:p text:style-name="P14"><text:span text:style-name="T15">(1)</text:span><text:span text:style-name="T16"><text:tab/></text:span><text:span text:style-name="T17">Tato vyhláška</text:span><text:span text:style-name="T18"><text:s/></text:span><text:span text:style-name="T19">upravuje organizaci a zásady zabezpečení požární ochrany v</text:span><text:span text:style-name="T20">e městě Cvikov</text:span><text:span text:style-name="T21">.<text:s/></text:span></text:p>
      <text:p text:style-name="P22"><text:span text:style-name="T23">(2)</text:span><text:span text:style-name="T24"><text:tab/>Při zabezpečování požární ochrany spolupracuje<text:s/></text:span><text:span text:style-name="T25">město</text:span><text:span text:style-name="T26"><text:s/>zejména s hasičským záchranným sborem<text:s/></text:span><text:span text:style-name="T27">Libereckého<text:s/></text:span><text:span text:style-name="T28">kraje, občanskými sdruženími a obecně prospěšnými společnostmi působícími na úseku požární ochrany.</text:span></text:p>
      <text:p text:style-name="P29"/>
      <text:h text:style-name="P30" text:outline-level="4">Čl. 2<text:line-break/>Vymezení činnosti osob pověřených zabezpečováním požární ochrany ve městě</text:h>
      <text:list text:style-name="LFO1" text:continue-numbering="true">
        <text:list-item>
          <text:p text:style-name="P31"><text:span text:style-name="T32">Ochrana životů, zdraví a majetku občanů před požáry, živelními pohromami a jinými mimořádnými událostmi na území<text:s/></text:span><text:span text:style-name="T33">města Cvikov (dále jen<text:s/></text:span><text:span text:style-name="T34">„</text:span><text:span text:style-name="T35">měst</text:span><text:span text:style-name="T36">o</text:span><text:span text:style-name="T37">“)</text:span><text:span text:style-name="T38"><text:s/>je zajištěna<text:s/></text:span><text:span text:style-name="T39">J</text:span><text:span text:style-name="T40">ednotkou sboru dobrovolných hasičů<text:s/></text:span><text:span text:style-name="T41">města</text:span><text:span text:style-name="T42"><text:s/>Cvikov</text:span><text:span text:style-name="T43"><text:s/>(dále jen „JSDH“) podle čl. 5 této vyhlášky a</text:span><text:span text:style-name="T44"> </text:span><text:span text:style-name="T45">dále jednotkami požární ochrany uvedenými v příloze č. 1 této vyhlášky.<text:s/></text:span></text:p>
        </text:list-item>
      </text:list>
      <text:p text:style-name="P46"/>
      <text:list text:style-name="LFO1" text:continue-numbering="true">
        <text:list-item>
          <text:p text:style-name="P47"><text:span text:style-name="T48">K zabezpečení úkolů na úseku požární ochrany byl na základě usnesení zastupitelstva<text:s/></text:span><text:span text:style-name="T49">města</text:span><text:span text:style-name="T50"><text:s/>dále pověřen starosta<text:s/></text:span><text:span text:style-name="T51">k provádění</text:span><text:span text:style-name="T52"><text:s/>pravidelných kontrol dodržování předpisů<text:s/></text:span><text:span text:style-name="T53">a</text:span><text:span text:style-name="T54"> </text:span><text:span text:style-name="T55">plnění povinností<text:s/></text:span><text:span text:style-name="T56">města</text:span><text:span text:style-name="T57"><text:s/>na úseku požární ochrany vyplývajících z </text:span><text:span text:style-name="T58">jeho</text:span><text:span text:style-name="T59"><text:s/>samostatné působnosti, a to minimálně 1 x za 12 měsíců</text:span><text:span text:style-name="T60">.</text:span></text:p>
        </text:list-item>
      </text:list>
      <text:p text:style-name="P61"/>
      <text:h text:style-name="P62" text:outline-level="4">Čl. 3<text:line-break/>Podmínky požární bezpečnosti při činnostech a v objektech se zvýšeným nebezpečím vzniku požáru se zřetelem na místní situaci</text:h>
      <text:list text:style-name="LFO9" text:continue-numbering="true">
        <text:list-item>
          <text:p text:style-name="P63"><text:span text:style-name="T64">Za činnosti, při kterých hrozí zvýšené nebezpečí vzniku požáru, se podle místních podmínek považuje</text:span><text:span text:style-name="T65"><text:s/></text:span><text:span text:style-name="T66">konání veřejnosti přístupných kulturních a sportovních akcí na</text:span><text:span text:style-name="T67"> </text:span><text:span text:style-name="T68">veřejných prostranstvích, při nichž dochází k manipulaci s otevřeným ohněm a</text:span><text:span text:style-name="T69"> </text:span><text:span text:style-name="T70">na</text:span><text:span text:style-name="T71"> </text:span><text:span text:style-name="T72">něž</text:span><text:span text:style-name="T73"> </text:span><text:span text:style-name="T74">se nevztahují povinnosti uvedené v § 6 zákona o požární ochraně ani v právním předpisu kraje</text:span><text:span text:style-name="T75"><text:note text:note-class="footnote" text:id="_ftn0"><text:note-citation>1</text:note-citation><text:note-body><text:p text:style-name="Textpozn.podčarou"><text:span text:style-name="T76"><text:s/>§ 27 odst. 2 písm. b) bod 5 zákona o požární ochraně</text:span></text:p></text:note-body></text:note></text:span><text:span text:style-name="T77"><text:s/>či<text:s/></text:span><text:span text:style-name="T78">města</text:span><text:span text:style-name="T79"><text:note text:note-class="footnote" text:id="_ftn1"><text:note-citation>2</text:note-citation><text:note-body><text:p text:style-name="Textpozn.podčarou"><text:span text:style-name="T80"><text:s/>§ 29 odst. 1 písm. o) bod 2 zákona o požární ochraně</text:span></text:p></text:note-body></text:note></text:span><text:span text:style-name="T81"><text:s/>vydanému k zabezpečení požární ochrany při akcích, kterých se</text:span><text:span text:style-name="T82"> </text:span><text:span text:style-name="T83">zúčastňuje větší počet osob.</text:span></text:p>
        </text:list-item>
      </text:list>
      <text:p text:style-name="P84"/>
      <text:list text:style-name="LFO9" text:continue-numbering="true">
        <text:list-item>
          <text:p text:style-name="P85"><text:span text:style-name="T86">Pořadatel akce je povinen konání akce nahlásit min</text:span><text:span text:style-name="T87">imálně</text:span><text:span text:style-name="T88"><text:s/>2 pracovní dny před jejím započetím<text:s/></text:span><text:span text:style-name="T89">Městskému úřadu Cvikov</text:span><text:span text:style-name="T90"><text:s/>a na operační středisko Hasičského záchranného sboru<text:s/></text:span><text:span text:style-name="T91">Libereckého</text:span><text:span text:style-name="T92"><text:s/>kraje. Je-li pořadatelem právnická osoba či fyzická osoba podnikající, je její povinností zřídit preventivní požární hlídku</text:span><text:span text:style-name="T93"><text:note text:note-class="footnote" text:id="_ftn2"><text:note-citation>3</text:note-citation><text:note-body><text:p text:style-name="Textpozn.podčarou"><text:span text:style-name="T94"><text:s/>§ 13<text:s/></text:span><text:span text:style-name="T95">odst. 1 písm. b)<text:s/></text:span><text:span text:style-name="T96">zákona o požární ochraně</text:span></text:p></text:note-body></text:note></text:span><text:span text:style-name="T97">.<text:s/></text:span></text:p>
        </text:list-item>
      </text:list>
      <text:p text:style-name="P98"/>
      <text:soft-page-break/>
      <text:h text:style-name="P99" text:outline-level="4">Čl. 4<text:line-break/>Způsob nepřetržitého zabezpečení požární ochrany ve městě</text:h>
      <text:list text:style-name="LFO3" text:continue-numbering="true">
        <text:list-item>
          <text:p text:style-name="P100">Přijetí ohlášení požáru, živelní pohromy či jiné mimořádné události na území<text:s/>města<text:s/>je zabezpečeno systémem ohlašoven požárů uvedených v čl. 7.</text:p>
        </text:list-item>
        <text:list-item>
          <text:p text:style-name="P101">Ochrana životů, zdraví a majetku občanů před požáry, živelními pohromami a jinými mimořádnými událostmi na území<text:s/>města<text:s/>je zabezpečena jednotkami požární ochrany uvedenými v čl. 5 a v příloze č. 1 vyhlášky.</text:p>
        </text:list-item>
      </text:list>
      <text:p text:style-name="P102"/>
      <text:h text:style-name="P103" text:outline-level="4">Čl. 5<text:line-break/>Kategorie jednotky sboru dobrovolných hasičů<text:s/>města, její početní stav a vybavení</text:h>
      <text:list text:style-name="LFO2" text:continue-numbering="true">
        <text:list-item>
          <text:p text:style-name="P104">Město<text:s/>zřídilo<text:s/>JSDH, jejíž kategorie, početní stav a vybavení jsou uvedeny v příloze č. 2 vyhlášky.<text:s/></text:p>
        </text:list-item>
        <text:list-item>
          <text:p text:style-name="P105">Členové JSDH se při vyhlášení požárního poplachu dostaví ve stanoveném čase do budovy<text:s/>hasičské<text:s/>zbrojnice<text:s/>JSDH<text:s/>na adrese<text:s/>Husova 268, Cvikov I, 471 54 Cvikov,<text:s/>anebo na jiné místo stanovené<text:s/>velitelem JSDH.</text:p>
        </text:list-item>
      </text:list>
      <text:p text:style-name="P106"/>
      <text:h text:style-name="P107" text:outline-level="4"><text:span text:style-name="T108">Čl. 6</text:span><text:span text:style-name="T109"><text:line-break/>Přehled o zdrojích vody pro hašení požárů a podmínky jejich trvalé použitelnosti<text:s/></text:span></text:h>
      <text:list text:style-name="LFO4" text:continue-numbering="true">
        <text:list-item>
          <text:p text:style-name="P110"><text:span text:style-name="T111">Vlastník nebo uživatel zdrojů vody pro hašení požárů je povinen tyto udržovat v takovém stavu, aby bylo umožněno použití požární techniky a čerpání vody pro hašení požárů</text:span><text:span text:style-name="T112"><text:note text:note-class="footnote" text:id="_ftn3"><text:note-citation>4</text:note-citation><text:note-body><text:p text:style-name="Textpozn.podčarou"><text:span text:style-name="T113"><text:s/></text:span><text:span text:style-name="T114">§ 7 odst. 1 zákona o požární ochraně</text:span></text:p></text:note-body></text:note></text:span><text:span text:style-name="T115">.<text:s/></text:span></text:p>
        </text:list-item>
        <text:list-item>
          <text:p text:style-name="P116"><text:span text:style-name="T117">Zdroje vody pro hašení požárů<text:s/></text:span><text:span text:style-name="T118">jsou stanoveny v nařízení kraje</text:span><text:span text:style-name="T119"><text:note text:note-class="footnote" text:id="_ftn4"><text:note-citation>5</text:note-citation><text:note-body><text:p text:style-name="Textpozn.podčarou"><text:span text:style-name="T120"><text:s/></text:span><text:span text:style-name="T121">N</text:span><text:span text:style-name="T122">ařízení</text:span><text:span text:style-name="T123"><text:s/>Libereckého<text:s/></text:span><text:span text:style-name="T124">kraje č</text:span><text:span text:style-name="T125">. 3/2003</text:span><text:span text:style-name="T126"><text:s/>ze dne<text:s/></text:span><text:span text:style-name="T127">04.11.2003.</text:span></text:p></text:note-body></text:note></text:span><text:span text:style-name="T128">.</text:span><text:span text:style-name="T129"><text:s/></text:span><text:span text:style-name="T130">Z</text:span><text:span text:style-name="T131">droj</text:span><text:span text:style-name="T132">e</text:span><text:span text:style-name="T133"><text:s/>vody pro hašení požárů na území<text:s/></text:span><text:span text:style-name="T134">města</text:span><text:span text:style-name="T135"><text:s/></text:span><text:span text:style-name="T136">jsou</text:span><text:span text:style-name="T137"><text:s/>uveden</text:span><text:span text:style-name="T138">y</text:span><text:span text:style-name="T139"><text:s/>v příloze č. 3 vyhlášky.</text:span></text:p>
        </text:list-item>
        <text:list-item>
          <text:p text:style-name="P140"><text:span text:style-name="T141">Město</text:span><text:span text:style-name="T142"><text:s/>nad rámec nařízení kraje nestanovil</text:span><text:span text:style-name="T143">o</text:span><text:span text:style-name="T144"><text:s/>další zdroje vody pro hašení požárů.</text:span></text:p>
        </text:list-item>
      </text:list>
      <text:p text:style-name="P145"/>
      <text:h text:style-name="P146" text:outline-level="4">Čl. 7<text:line-break/>Seznam ohlašoven požárů a dalších míst, odkud lze hlásit požár, a způsob jejich označení</text:h>
      <text:list text:style-name="LFO5" text:continue-numbering="true">
        <text:list-item>
          <text:p text:style-name="P147">Město<text:s/>zřídilo<text:s/>následující ohlašovnu požárů, která je trvale označena tabulkou „Ohlašovna požárů”, a to budova hasičské zbrojnice<text:s/>JSDH na adrese Husova 268, Cvikov I, 471 54 Cvikov.</text:p>
        </text:list-item>
        <text:list-item>
          <text:p text:style-name="P148">Telefonní čísla tísňového volání:</text:p>
        </text:list-item>
      </text:list>
      <text:list text:style-name="LFO10" text:continue-numbering="true">
        <text:list-item>
          <text:p text:style-name="P149"><text:span text:style-name="T150">Hasičský záchranný sbor ČR<text:s/></text:span><text:span text:style-name="T151">150</text:span></text:p>
        </text:list-item>
        <text:list-item>
          <text:p text:style-name="P152"><text:span text:style-name="T153">Zdravotní záchranná služba<text:s/></text:span><text:span text:style-name="T154">155</text:span></text:p>
        </text:list-item>
        <text:list-item>
          <text:p text:style-name="P155"><text:span text:style-name="T156">Policie ČR<text:s/></text:span><text:span text:style-name="T157">158</text:span></text:p>
        </text:list-item>
        <text:list-item>
          <text:p text:style-name="P158"><text:span text:style-name="T159">Integrovaný záchranný sbor<text:s/></text:span><text:span text:style-name="T160">112</text:span></text:p>
        </text:list-item>
      </text:list>
      <text:h text:style-name="P161" text:outline-level="4"/>
      <text:h text:style-name="P162" text:outline-level="4">Čl. 8<text:line-break/>Způsob vyhlášení požárního poplachu ve městě</text:h>
      <text:p text:style-name="P163">Vyhlášení požárního poplachu<text:s/>se ve městě<text:s/>provádí:<text:s/></text:p>
      <text:list text:style-name="LFO6" text:continue-numbering="true">
        <text:list-item>
          <text:p text:style-name="P164">členům JSDH<text:s/>na osobní telekomunikační zařízení,</text:p>
        </text:list-item>
        <text:list-item>
          <text:p text:style-name="P165">signálem „POŽÁRNÍ POPLACH”, který je vyhlašován přerušovaným tónem sirény po dobu jedné minuty (25 sec. tón – 10 sec. pauza – 25 sec. tón).<text:s/>V případě poruchy technických zařízení pro vyhlášení požárního poplachu se požární poplach ve městě<text:s/>vyhlašuje<text:s/>městským<text:s/>rozhlasem.</text:p>
        </text:list-item>
      </text:list>
      <text:p text:style-name="P166"/>
      <text:p text:style-name="P167"/>
      <text:soft-page-break/>
      <text:h text:style-name="P168" text:outline-level="4">Čl. 9</text:h>
      <text:h text:style-name="P169" text:outline-level="1">Seznam sil a prostředků jednotek požární ochrany</text:h>
      <text:p text:style-name="P170"><text:span text:style-name="T171">Seznam sil a prostředků jednotek požární ochrany je uveden v příloze<text:s/></text:span><text:span text:style-name="T172">č. 1 vyhlášky.</text:span></text:p>
      <text:p text:style-name="P173"/>
      <text:h text:style-name="P174" text:outline-level="4">Čl. 10</text:h>
      <text:p text:style-name="P175">Zrušovací ustanovení</text:p>
      <text:p text:style-name="P176">Zrušuje se<text:s/>Obecně závazná vyhláška č. 3/2013, kterou se vydává Požární řád města Cvikova a stanoví podmínky k zabezpečení požární ochrany při akcích, kterých se zúčastní větší počet osob, ze dne 12. prosince 2013.</text:p>
      <text:h text:style-name="P177" text:outline-level="4">Čl. 11</text:h>
      <text:p text:style-name="P178">Účinnost</text:p>
      <text:p text:style-name="P179">Tato vyhláška nabývá účinnosti počátkem patnáctého dne následujícího po dni jejího vyhlášení.</text:p>
      <text:p text:style-name="P180"/>
      <text:p text:style-name="P181">………………………<text:tab/><text:tab/><text:tab/><text:tab/><text:tab/><text:tab/><text:tab/><text:s text:c="4"/>……………………………</text:p>
      <text:p text:style-name="P182"><text:span text:style-name="T183">Jaroslav Švehla</text:span><text:span text:style-name="T184"><text:s/>v. r.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7"/></text:span><text:span text:style-name="T190">Petr Vrabec</text:span><text:span text:style-name="T191"><text:s/>v. r.</text:span></text:p>
      <text:p text:style-name="P192"><text:span text:style-name="T193">místostarosta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8"/></text:span><text:span text:style-name="T200">starosta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Seznam příloh:</text:p>
      <text:list text:style-name="LFO44" text:continue-numbering="true">
        <text:list-item>
          <text:p text:style-name="P228"><text:span text:style-name="T229">Příloha č. 1 k obecně závazné vyhlášce</text:span><text:span text:style-name="T230">,<text:s/></text:span><text:span text:style-name="T231">kterou se vydává požární<text:s/></text:span><text:span text:style-name="T232">řád</text:span><text:span text:style-name="T233"><text:s/>– Seznam</text:span><text:span text:style-name="T234"><text:s/>sil a</text:span><text:span text:style-name="T235"> </text:span><text:span text:style-name="T236">prostředků jednotek požární ochrany z požárního poplachového plánu Libereckého kraje</text:span></text:p>
        </text:list-item>
        <text:list-item>
          <text:p text:style-name="P237"><text:span text:style-name="T238">Příloha č. 2<text:s/></text:span><text:span text:style-name="T239">k obecně závazné vyhlášce</text:span><text:span text:style-name="T240">,<text:s/></text:span><text:span text:style-name="T241">kterou se vydává požární řád<text:s/></text:span><text:span text:style-name="T242"><text:s/>-<text:s/></text:span><text:span text:style-name="T243">Kategorie, početní stav a vybavení JSDH<text:s/></text:span></text:p>
        </text:list-item>
        <text:list-item>
          <text:p text:style-name="P244"><text:span text:style-name="T245">Příloha č. 3<text:s/></text:span><text:span text:style-name="T246">k obecně závazné vyhlášce, kterou se vydává požární<text:s/></text:span><text:span text:style-name="T247">řád – Přehled</text:span><text:span text:style-name="T248"><text:s/>zdrojů vody určených pro hašení požárů z nařízení kra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líhalová Miluše</dc:creator>
    <meta:creation-date>2024-11-08T11:57:00Z</meta:creation-date>
    <dc:date>2024-11-08T11:57:00Z</dc:date>
    <meta:print-date>2024-10-22T05:04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23" meta:character-count="5668" meta:row-count="40" meta:non-whitespace-character-count="4856"/>
  </office:meta>
</office:document-meta>
</file>