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Normální" style:list-style-name="L1">
      <style:paragraph-properties fo:margin-top="0.212cm" fo:margin-bottom="0cm" style:contextual-spacing="false" fo:line-height="110%" fo:text-align="justify" style:justify-single-word="false" fo:hyphenation-ladder-count="no-limit" fo:hyphenation-keep="auto" loext:hyphenation-keep-type="column" loext:hyphenation-keep-line="false" style:vertical-align="auto"/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ální">
      <style:paragraph-properties fo:margin-left="1cm" fo:margin-top="0.212cm" fo:margin-bottom="0cm" style:contextual-spacing="false" fo:line-height="110%" fo:text-align="justify" style:justify-single-word="false" fo:hyphenation-ladder-count="no-limit" fo:hyphenation-keep="auto" loext:hyphenation-keep-type="column" loext:hyphenation-keep-line="false" style:vertical-align="auto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f537a"/>
    </style:style>
    <style:style style:name="T2" style:family="text">
      <style:text-properties officeooo:rsid="001d0288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ccd8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ukvaldy<text:line-break/>Zastupitelstvo obce Hukvaldy</text:p>
      <text:h text:style-name="Heading_20_1" text:outline-level="1">Obecně závazná vyhláška obce Hukvaldy<text:line-break/>o místním poplatku za obecní systém odpadového hospodářství</text:h>
      <text:p text:style-name="UvodniVeta">Zastupitelstvo obce Hukvaldy se na svém zasedání dne <text:span text:style-name="T1">10.</text:span><text:span text:style-name="T2">prosince 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Hukvald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<text:span text:style-name="T1">900,-</text:span><text:span text:style-name="Standardní_20_písmo_20_odstavce"><text:span text:style-name="T3"> </text:span></text:span>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ve dvou stejných splátkách, nejpozději v termínech do 30. dubna a 30. září příslušného kalendářního roku.</text:p>
        </text:list-item>
        <text:list-item>
          <text:p text:style-name="P3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 </text:p>
        </text:list-item>
      </text:list>
      <text:p text:style-name="P4"/>
      <text:list text:continue-numbering="true" text:style-name="L1"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a na úřední adrese ohlašovny Obecního úřadu Hukvaldy č.p. 3 <text:span text:style-name="T4">a její pobyt není znám.</text:span></text:p>
            </text:list-item>
            <text:list-item>
              <text:p text:style-name="P2">se alespoň po sobě jdoucích 6 kalendářních měsíců v příslušném roce zdržuje v zahranič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Hukvaldy č. <text:span text:style-name="T4">3/2024</text:span>, o místním poplatku za obecní sytém odpadového hospodářství, ze dne <text:span text:style-name="T4">11.prosince 2024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4">6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Luděk Bujnošek v. r.<text:line-break/> starosta</text:p>
          </table:table-cell>
          <table:table-cell table:style-name="Tabulka1.A1" office:value-type="string">
            <text:p text:style-name="PodpisovePole">Ing. Ivana Hrč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ČEJKOVÁ Patricie, Mgr.</meta:initial-creator>
    <meta:creation-date>2024-11-26T06:41:00Z</meta:creation-date>
    <dc:date>2025-12-12T10:56:57.783048900</dc:date>
    <meta:print-date>2024-12-17T10:25:25.822000000</meta:print-date>
    <meta:editing-cycles>6</meta:editing-cycles>
    <meta:editing-duration>PT18M40S</meta:editing-duration>
    <meta:document-statistic meta:table-count="1" meta:image-count="0" meta:object-count="0" meta:page-count="3" meta:paragraph-count="55" meta:word-count="896" meta:character-count="5736" meta:non-whitespace-character-count="4923"/>
    <meta:template xlink:type="simple" xlink:actuate="onRequest" xlink:title="" xlink:href="../../Downloads/hukvaldy-ozv-mp-za-osoh-4.odt/Normal.dotm"/>
  </office:meta>
</office:document-meta>
</file>