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fo:text-align="center" fo:margin-bottom="0.0833in" fo:line-height="115%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ální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Odstavec" style:family="paragraph"/>
    <style:style style:name="P16" style:parent-style-name="Odstavec" style:family="paragraph"/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>
      <style:paragraph-properties fo:margin-bottom="0in"/>
    </style:style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chkov</text:p>
      <text:p text:style-name="P2">Zastupitelstvo obce Lichkov</text:p>
      <text:p text:style-name="P3">Obecně závazná vyhláška obce Lichkov</text:p>
      <text:p text:style-name="P4">o místním poplatku za obecní systém odpadového hospodářství</text:p>
      <text:p text:style-name="P5"/>
      <text:p text:style-name="UvodniVeta">Zastupitelstvo obce Lichkov se na svém zasedání dne<text:s/>11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Lichkov touto vyhláškou zavádí místní poplatek za obecní systém odpadového hospodářství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9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0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<text:s/><text:span text:style-name="T14">do 15 dnů</text:span>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<text:s/><text:span text:style-name="T17">800 Kč</text:span>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9">není tato fyzická osoba přihlášena v obci,</text:p>
            </text:list-item>
            <text:list-item>
              <text:p text:style-name="P20">nebo 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</text:p>
            </text:list-item>
            <text:list-item>
              <text:p text:style-name="P24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ve dvou stejných splátkách, nejpozději v termínech<text:s/><text:span text:style-name="T26">do 31. ledna</text:span><text:s/>a <text:span text:style-name="T27">31. května</text:span><text:s/>příslušného kalendářního roku.</text:p>
        </text:list-item>
        <text:list-item>
          <text:p text:style-name="P28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patnáctého dne měsíce, který následuje po měsíci, ve kterém poplatková povinnost vznikla.<text:s/></text:p>
        </text:list-item>
        <text:list-item>
          <text:p text:style-name="P2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30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1">poplatníkem poplatku za odkládání komunálního odpadu z nemovité věci v jiné obci a má v této jiné obci bydliště,</text:p>
            </text:list-item>
            <text:list-item>
              <text:p text:style-name="P3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4">umístěna v domově pro osoby se zdravotním postižením, domově pro seniory, domově se zvláštním režimem nebo v chráněném bydlení,</text:p>
            </text:list-item>
            <text:list-item>
              <text:p text:style-name="P35">nebo na základě zákona omezena na osobní svobodě s výjimkou osoby vykonávající trest domácího vězení.</text:p>
            </text:list-item>
          </text:list>
        </text:list-item>
        <text:list-item>
          <text:p text:style-name="P36">Úleva se poskytuje osobě, které poplatková povinnost vznikla z důvodu přihlášení v obci, která studuje v prezenční formě studia a je v průběhu studia ubytována mimo obec, ve výši 50 %,</text:p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5/2022, o místním poplatku za obecní systém odpadového hospodářství, ze dne 14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P40">Č.j.:OULi/1110/eč.1359/2023</text:p>
      <text:p text:style-name="Odstavec">Spisový/skartační znak: 104.1/A.5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Mgr. Roman Richtr v. r.<text:line-break/><text:s/>starosta</text:p>
          </table:table-cell>
          <table:table-cell table:style-name="TableCell46">
            <text:p text:style-name="PodpisovePole">Stanislav Moravec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ynářová Markéta, Mgr.</meta:initial-creator>
    <dc:creator>Roman Richtr</dc:creator>
    <meta:creation-date>2023-11-30T12:03:00Z</meta:creation-date>
    <dc:date>2023-11-30T12:17:00Z</dc:date>
    <meta:template xlink:href="Normal" xlink:type="simple"/>
    <meta:editing-cycles>3</meta:editing-cycles>
    <meta:editing-duration>PT60S</meta:editing-duration>
    <meta:document-statistic meta:page-count="3" meta:paragraph-count="9" meta:word-count="662" meta:character-count="4561" meta:row-count="32" meta:non-whitespace-character-count="3908"/>
  </office:meta>
</office:document-meta>
</file>