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wiss" style:font-pitch="variable"/>
    <style:font-face style:name="Open Sans SemiBold" svg:font-family="Open Sans Semi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page-number="1"/>
      <style:text-properties style:font-name="Open Sans SemiBold" style:font-name-asian="Open Sans SemiBold" style:font-name-complex="Open Sans Semi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Open Sans SemiBold" style:font-name-asian="Open Sans SemiBold" style:font-name-complex="Open Sans Semi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Open Sans SemiBold" style:font-name-asian="Open Sans SemiBold" style:font-name-complex="Open Sans Semi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Open Sans SemiBold" style:font-name-asian="Open Sans SemiBold" style:font-name-complex="Open Sans Semi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7" style:parent-style-name="Normální" style:family="paragraph">
      <style:paragraph-properties fo:border="0in solid #FFFFFF" fo:padding="0.4305in" style:shadow="#000000 0in 0in" fo:text-align="justify" fo:line-height="100%">
        <style:tab-stops>
          <style:tab-stop style:type="left" style:position="2.0673in"/>
        </style:tab-stops>
      </style:paragraph-properties>
      <style:text-properties fo:color="#000000"/>
    </style:style>
    <style:style style:name="P8" style:parent-style-name="Normální" style:family="paragraph">
      <style:paragraph-properties fo:border="0in solid #FFFFFF" fo:padding="0.4305in" style:shadow="#000000 0in 0in" fo:text-align="justify" fo:line-height="100%">
        <style:tab-stops>
          <style:tab-stop style:type="left" style:position="2.0673in"/>
        </style:tab-stops>
      </style:paragraph-properties>
    </style:style>
    <style:style style:name="P9" style:parent-style-name="Normální" style:family="paragraph">
      <style:text-properties fo:color="#000000"/>
    </style:style>
    <style:style style:name="P10" style:parent-style-name="Nadpis2" style:family="paragraph">
      <style:paragraph-properties fo:text-align="center"/>
    </style:style>
    <style:style style:name="T11" style:parent-style-name="Standardnípísmoodstavce" style:family="text">
      <style:text-properties style:font-name="Open Sans" style:font-name-asian="Open Sans" style:font-name-complex="Open Sans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Open Sans" style:font-name-asian="Open Sans" style:font-name-complex="Open Sans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adpis2" style:family="paragraph">
      <style:paragraph-properties fo:text-align="center"/>
      <style:text-properties style:font-name="Open Sans" style:font-name-asian="Open Sans" style:font-name-complex="Open Sans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3937in"/>
        </style:tab-stops>
      </style:paragraph-properties>
    </style:style>
    <style:style style:name="P16" style:parent-style-name="Normální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3937in"/>
        </style:tab-stops>
      </style:paragraph-properties>
      <style:text-properties fo:color="#000000"/>
    </style:style>
    <style:style style:name="P17" style:parent-style-name="Normální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3937in"/>
        </style:tab-stops>
      </style:paragraph-properties>
      <style:text-properties fo:color="#000000"/>
    </style:style>
    <style:style style:name="P18" style:parent-style-name="Normální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3937in"/>
        </style:tab-stops>
      </style:paragraph-properties>
      <style:text-properties fo:color="#000000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min-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" style:parent-style-name="Normální" style:family="paragraph">
      <style:paragraph-properties fo:widows="0" fo:orphans="0" fo:border="0in solid #FFFFFF" fo:padding="0.4305in" style:shadow="#000000 0in 0in" fo:text-align="center" fo:line-height="100%"/>
      <style:text-properties fo:color="#000000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6" style:parent-style-name="Normální" style:family="paragraph">
      <style:paragraph-properties fo:widows="0" fo:orphans="0" fo:border="0in solid #FFFFFF" fo:padding="0.4305in" style:shadow="#000000 0in 0in" fo:text-align="center" fo:line-height="100%"/>
      <style:text-properties fo:color="#000000"/>
    </style:style>
    <style:style style:name="TableRow27" style:family="table-row">
      <style:table-row-properties style:min-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Normální" style:family="paragraph">
      <style:paragraph-properties fo:widows="0" fo:orphans="0" fo:border="0in solid #FFFFFF" fo:padding="0.4305in" style:shadow="#000000 0in 0in" fo:text-align="center" fo:line-height="100%"/>
      <style:text-properties style:font-name="Arial" style:font-name-asian="Arial" style:font-name-complex="Arial" fo:color="#000000" fo:font-size="11pt" style:font-size-asian="11pt" style:font-size-complex="11pt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Normální" style:family="paragraph">
      <style:paragraph-properties fo:widows="0" fo:orphans="0" fo:border="0in solid #FFFFFF" fo:padding="0.4305in" style:shadow="#000000 0in 0in" fo:text-align="center" fo:line-height="100%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Obec Hlásná Třebaň</text:p>
      <text:p text:style-name="P3">Zastupitelstvo obce Hlásná Třebaň</text:p>
      <text:p text:style-name="P4"/>
      <text:p text:style-name="P5">Obecně závazná vyhláška obce Hlásná Třebaň číslo<text:s/>3/2026,</text:p>
      <text:p text:style-name="P6">kterou se stanoví část školského obvodu základní školy</text:p>
      <text:p text:style-name="Normální"/>
      <text:p text:style-name="P7"/>
      <text:p text:style-name="P8">Zastupitelstvo obce Hlásná Třebaň se na svém zasedání dne<text:s/>15. 6. 2026<text:s/>usnesením číslo 11/2026, číslo jednací 26/11/6<text:s/>usneslo vydat na základě ustanovení § 178 odst. 2 písm. c) zákona č. 561/2004 Sb., o předškolním, základním, středním, vyšším odborném a jiném vzdělávání (školský zákon), ve znění pozdějších předpisů, a v souladu s § 10 písm. d) a § 84 odst. 2 písm. h) zákona č. 128/2000 Sb., o obcích (obecní zřízení), ve znění pozdějších předpisů, tuto obecně závaznou vyhlášku (dále jen „vyhláška“):</text:p>
      <text:p text:style-name="P9"/>
      <text:h text:style-name="P10" text:outline-level="2"><text:span text:style-name="T11">Čl. 1</text:span><text:span text:style-name="T12"><text:line-break/></text:span><text:span text:style-name="T13">Stanovení školských obvodů</text:span></text:h>
      <text:p text:style-name="Normální">Na základě uzavřené dohody obcí Hlásná Třebaň a městem Řevnice o vytvoření společného školského obvodu základní školy je území obce Hlásná Třebaň částí školského obvodu Základní školy Řevnice, příspěvková organizace, IČ: 47005254, se sídlem Školní 600, 252 30 Řevnice, zřízené městem Řevnice.</text:p>
      <text:p text:style-name="Normální"/>
      <text:h text:style-name="P14" text:outline-level="2">Čl. 2<text:line-break/>Účinnost</text:h>
      <text:p text:style-name="P15">Tato vyhláška nabývá účinnosti patnáctým dnem po dni jejího vyhlášení.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omáš Snopek v. r.<text:line-break/><text:s/>starosta</text:p>
          </table:table-cell>
          <table:table-cell table:style-name="TableCell25">
            <text:p text:style-name="P26">Jiří Krátký v. r.<text:line-break/><text:s/>místostarosta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wiss" style:font-pitch="variable"/>
    <style:font-face style:name="Open Sans SemiBold" svg:font-family="Open Sans Semi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777in" fo:margin-bottom="0.0833in" fo:margin-left="0.5in" fo:text-indent="-0.25in">
        <style:tab-stops/>
      </style:paragraph-properties>
      <style:text-properties style:font-name="Open Sans SemiBold" style:font-name-asian="Open Sans SemiBold" style:font-name-complex="Open Sans SemiBold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833in"/>
      <style:text-properties style:font-name="Open Sans SemiBold" style:font-name-asian="Open Sans SemiBold" style:font-name-complex="Open Sans SemiBold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2222in" fo:margin-bottom="0.0555in"/>
      <style:text-properties style:font-name="Open Sans SemiBold" style:font-name-asian="Open Sans SemiBold" style:font-name-complex="Open Sans SemiBold"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text-align="center" fo:margin-top="0.2222in" fo:margin-bottom="0.0555in"/>
      <style:text-properties style:font-name="Open Sans SemiBold" style:font-name-asian="Open Sans SemiBold" style:font-name-complex="Open Sans SemiBold" fo:color="#434343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ální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ní"><draw:frame draw:z-index="251658240" draw:style-name="a0" draw:name="image1.png" text:anchor-type="paragraph" svg:x="0.02084in" svg:y="0.02084in" svg:width="0.34133in" svg:height="0.3917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Zápatí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moterova</meta:initial-creator>
    <dc:creator>Smoterova</dc:creator>
    <meta:creation-date>2026-06-16T10:55:00Z</meta:creation-date>
    <dc:date>2026-06-16T10:55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54" meta:row-count="8" meta:non-whitespace-character-count="989"/>
  </office:meta>
</office:document-meta>
</file>