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Potštát<text:line-break/>Zastupitelstvo města Potštát</text:p>
      <text:h text:style-name="P4" text:outline-level="1">Obecně závazná vyhláška města Potštát<text:line-break/>o místním poplatku za obecní systém odpadového hospodářství</text:h>
      <text:p text:style-name="P3">Zastupitelstvo města Potštát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373289967" text:style-name="L1">
        <text:list-item>
          <text:p text:style-name="P6">Město Potštát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454763789249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4547356454782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4548446148527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4548676108436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4548230591603" text:style-name="L1">
        <text:list-item>
          <text:p text:style-name="P6">Od poplatku je osvobozena osoba, které poplatková povinnost vznikla z důvodu přihlášení ve městě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e městě a která je přihlášena v sídle ohlašovny na adrese Městského úřadu Potštát a jejíž skutečné místo pobytu není známo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454867858694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0/23, o místním poplatku za obecní systém odpadového hospodářství, ze dne 6. prosince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ené Passinger v. r.<text:line-break/> starostka </text:p>
          </table:table-cell>
          <table:table-cell table:style-name="Podpisy.A1" office:value-type="string">
            <text:p text:style-name="PodpisovePole">Kateřina Klabač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12-09T14:45:42.767211</dc:date>
    <meta:generator>LibreOffice/6.3.4.2$Windows_X86_64 LibreOffice_project/60da17e045e08f1793c57c00ba83cdfce946d0aa</meta:generator>
    <meta:document-statistic meta:table-count="1" meta:image-count="0" meta:object-count="0" meta:page-count="3" meta:paragraph-count="55" meta:word-count="875" meta:character-count="5566" meta:non-whitespace-character-count="4770"/>
  </office:meta>
</office:document-meta>
</file>