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ušice<text:line-break/>Zastupitelstvo obce Útušice</text:p>
      <text:h text:style-name="Nadpis1" text:outline-level="1">Obecně závazná vyhláška obce Útušice<text:line-break/>o místním poplatku za odkládání komunálního odpadu z nemovité věci</text:h>
      <text:p text:style-name="UvodniVeta">Zastupitelstvo obce Útušice se na svém zasedání dne 11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u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Textbody"/>
      <text:p text:style-name="P21">Sazba poplatku činí 0,88Kč za 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<text:s/>povinnosti vzniklé před nabytím účinnosti této vyhlášky se posuzují podle dosavadních právních předpisů.</text:p>
        </text:list-item>
        <text:list-item>
          <text:p text:style-name="P29">Zrušuje se obecně závazná vyhláška obce Útušice<text:s/>o místním poplatku za odkládání komunálního odpadu z nemovité věci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Václav Fink v. r.<text:line-break/><text:s/>starosta</text:p>
          </table:table-cell>
          <table:table-cell table:style-name="TableCell35">
            <text:p text:style-name="PodpisovePole">Josef Nos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Útušice</dc:creator>
    <meta:creation-date>2023-12-05T08:46:00Z</meta:creation-date>
    <dc:date>2024-12-16T10:36:00Z</dc:date>
    <meta:print-date>2023-12-05T08:47:00Z</meta:print-date>
    <meta:template xlink:href="Normal" xlink:type="simple"/>
    <meta:editing-cycles>5</meta:editing-cycles>
    <meta:editing-duration>PT240S</meta:editing-duration>
    <meta:document-statistic meta:page-count="3" meta:paragraph-count="7" meta:word-count="526" meta:character-count="3629" meta:row-count="25" meta:non-whitespace-character-count="3110"/>
  </office:meta>
</office:document-meta>
</file>